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37
      <text:tab/>BRIEF VAN DE MINISTER VAN ONDERWIJS, CULTUUR EN WETENSCHAP</text:h>
      <text:p text:style-name="ifm_p_mt.3.76mm_ifm">Aan de Voorzitter van de Tweede Kamer der Staten-Generaal</text:p>
      <text:p text:style-name="ifm_p_mt.3.76mm_ifm">Den Haag, 6 juni 2019</text:p>
      <text:p text:style-name="ifm_p_mt.3.76mm_ifm">De vaste commissie voor Onderwijs, Cultuur en Wetenschap heeft op 29 mei jl. een aantal vragen voorgelegd houdende het Advies van de adviescommissie Bekostiging Hoger Onderwijs en Onderzoek (Kamerstuk 31 288, nr. 726), met daarbij het verzoek om de vragen door te geleiden naar de commissie Van Rijn.</text:p>
      <text:p text:style-name="ifm_p_mt.3.76mm_ifm">De commissie heeft mij laten weten de vragen die op het advies van toepassing zijn, niet schriftelijk voor 12 juni te kunnen beantwoorden. Op 12 juni a.s. verzorgt de commissie Van Rijn een technische briefing voor de vaste commissie Onderwijs, Cultuur en Wetenschap. Tijdens deze briefing zal de commissie Van Rijn een nadere toelichting geven op het advies en zal zij een deel van de vragen mondeling beantwoorden.</text:p>
      <text:p text:style-name="ifm_p_mt.3.76mm_ifm">De overgebleven vragen zal ik gelijktijdig met mijn beleidsreactie op het advies van de commissie Van Rijn beantwoorden. Deze beantwoording ontvangt u naar verwachting op 21 juni.</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37<text:tab/><text:page-number text:select-page="current"/></text:p>
      </style:footer>
    </style:master-page>
    <style:master-page xmlns:sdu-fn="http://schema.sdu.nl/2011/07/functions" style:name="Landscape" style:page-layout-name="landscape-margin-text">
      <style:footer>
        <text:p text:style-name="footer">Tweede Kamer, vergaderjaar 2018-2019, 31 288,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beantwoording vragen advies van de adviescommissie bekostiging hoger onderwijs en onderzoek</dc:title>
    <meta:user-defined meta:name="OVERHEIDop.ParlID/DC.identifier">kst-31288-737</meta:user-defined>
    <meta:user-defined meta:name="OVERHEIDop.ondernummer">737</meta:user-defined>
    <meta:user-defined meta:name="DCTERMS.W3CDTF/DCTERMS.available">2019-06-13</meta:user-defined>
    <meta:user-defined meta:name="OVERHEIDop.KamerstukTypen/DC.type">Brief</meta:user-defined>
    <meta:user-defined meta:name="OVERHEIDop.dossiernummer">31288</meta:user-defined>
    <meta:user-defined meta:name="OVERHEIDop.documenttitel">Reactie op verzoek commissie over beantwoording vragen advies van de adviescommissie bekostiging hoger onderwijs en onderzoek</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beantwoording vragen advies van de adviescommissie bekostiging hoger onderwijs en onderzoek</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