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73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736
      <text:tab/>MOTIE VAN DE LEDEN VAN DER MOLEN EN WESTERVELD</text:h>
      <text:p text:style-name="ifm_p_ifm">Voorgesteld 5 juni 2019</text:p>
      <text:p text:style-name="ifm_p_mt.3.76mm_ifm">De Kamer,</text:p>
      <text:p text:style-name="ifm_p_mt.3.76mm_ifm">gehoord de beraadslaging,</text:p>
      <text:p text:style-name="ifm_p_mt.3.76mm_ifm">constaterende dat in voorkomende gevallen studenten er de dupe van zijn dat instellingen de beloofde voorinvesteringen niet hebben gedaan en deze studenten als enige compensatie een studievoucher van € 2.000 kunnen ontvangen;</text:p>
      <text:p text:style-name="ifm_p_mt.3.76mm_ifm">constaterende dat studenten na het behalen van hun masteropleiding instellingscollegegeld moeten betalen en dit bedrag vele malen hoger is dan de studievoucher waar ze recht op hebben;</text:p>
      <text:p text:style-name="ifm_p_mt.3.76mm_ifm">verzoekt de regering, om de regelgeving zo aan te passen dat studenten in plaats van pas na een wo-master ook al na een wo-bachelor aanspraak zouden kunnen maken op hun studievoucher;</text:p>
      <text:p text:style-name="ifm_p_mt.3.76mm_ifm">verzoekt de regering tevens, om de regelgeving zo aan te passen dat studenten hun studievoucher flexibel in kunnen zetten bij meerdere instellingen of opleidingen,</text:p>
      <text:p text:style-name="ifm_p_mt.3.76mm_ifm">en gaat over tot de orde van de dag.</text:p>
      <text:p text:style-name="ifm_p_mt.3.76mm_ifm">Van der Molen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8, nr. 7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8, nr. 7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de leden Van der Molen en Westerveld over aanspraak maken op en flexibel inzetten van studievouchers</dc:title>
    <meta:user-defined meta:name="OVERHEIDop.ParlID/DC.identifier">kst-31288-736</meta:user-defined>
    <meta:user-defined meta:name="OVERHEIDop.ondernummer">736</meta:user-defined>
    <meta:user-defined meta:name="DCTERMS.W3CDTF/DCTERMS.available">2019-06-06</meta:user-defined>
    <meta:user-defined meta:name="OVERHEIDop.KamerstukTypen/DC.type">Motie</meta:user-defined>
    <meta:user-defined meta:name="OVERHEIDop.dossiernummer">31288</meta:user-defined>
    <meta:user-defined meta:name="OVERHEIDop.documenttitel">Motie van de leden Van der Molen en Westerveld over aanspraak maken op en flexibel inzetten van studievouchers</meta:user-defined>
    <meta:user-defined meta:name="OVERHEIDop.Parlementair/DC.type">Kamerstuk</meta:user-defined>
    <meta:user-defined meta:name="OVERHEIDop.indiener">E.M. Westerveld</meta:user-defined>
    <meta:user-defined meta:name="OVERHEIDop.indiener">H. van der Molen</meta:user-defined>
    <meta:user-defined meta:name="OVERHEIDop.vergaderjaar">2018-2019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de leden Van der Molen en Westerveld over aanspraak maken op en flexibel inzetten van studievouch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5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