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30
      <text:tab/>MOTIE VAN HET LID FUTSELAAR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overwegende dat de politieke verhoudingen omtrent het leenstelsel zijn verschoven;</text:p>
      <text:p text:style-name="ifm_p_mt.3.76mm_ifm">van mening dat een volgend kabinet de mogelijkheid moet hebben snel een systeem van basisbeurzen in te voeren;</text:p>
      <text:p text:style-name="ifm_p_mt.3.76mm_ifm">verzoekt de regering, voor maart 2021 met een wetsvoorstel te komen voor een basisbeurs, in grote lijnen gebaseerd op de situatie van voor de invoering van het leenstelsel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Futselaar over een wetsvoorstel voor een basisbeurs</dc:title>
    <meta:user-defined meta:name="OVERHEIDop.ParlID/DC.identifier">kst-31288-730</meta:user-defined>
    <meta:user-defined meta:name="OVERHEIDop.ondernummer">730</meta:user-defined>
    <meta:user-defined meta:name="DCTERMS.W3CDTF/DCTERMS.available">2019-06-06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Futselaar over een wetsvoorstel voor een basisbeurs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Futselaar over een wetsvoorstel voor een basisb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