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29
      <text:tab/>MOTIE VAN HET LID WESTERVELD C.S.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bij invoering van het leenstelsel is afgesproken dat de toegankelijkheid blijft gewaarborgd en de opbrengsten ten goede zouden komen aan toegankelijkheid, doorstroom en kwaliteit;</text:p>
      <text:p text:style-name="ifm_p_mt.3.76mm_ifm">overwegende dat studenten zouden mogen meebeslissen over de opbrengsten;</text:p>
      <text:p text:style-name="ifm_p_ifm">constaterende dat er zorgen zijn over de toegankelijkheid van het hoger onderwijs, met name onder eerstegeneratiestudenten, studenten met een migratieachtergrond en studenten met een functiebeperking;</text:p>
      <text:p text:style-name="ifm_p_mt.3.76mm_ifm">constaterende dat de Algemene Rekenkamer concludeert dat het niet waarschijnlijk is dat de beloofde voorinvesteringen volledig hebben plaatsgevonden en dat de beloofde inspraak van studenten onvoldoende is gewaarborgd;</text:p>
      <text:p text:style-name="ifm_p_mt.3.76mm_ifm">overwegende dat hiermee de bovengenoemde voorwaarden onvoldoende zijn nagekomen;</text:p>
      <text:p text:style-name="ifm_p_mt.3.76mm_ifm">verzoekt de regering, het leenstelsel uitgebreid te laten evalueren door bijvoorbeeld de WRR;</text:p>
      <text:p text:style-name="ifm_p_mt.3.76mm_ifm">verzoekt de regering tevens, onafhankelijk te laten onderzoeken welke studiefinancieringsstelsels er mogelijk zijn zonder of met een kleinere leencomponent;</text:p>
      <text:p text:style-name="ifm_p_mt.3.76mm_ifm">verzoekt de regering, tot slot de Kamer daarover te rapporteren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Westerveld c.s. over een uitgebreide evaluatie van het leenstelsel</dc:title>
    <meta:user-defined meta:name="OVERHEIDop.ParlID/DC.identifier">kst-31288-729</meta:user-defined>
    <meta:user-defined meta:name="OVERHEIDop.ondernummer">729</meta:user-defined>
    <meta:user-defined meta:name="DCTERMS.W3CDTF/DCTERMS.available">2019-06-06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Westerveld c.s. over een uitgebreide evaluatie van het leenstelsel</meta:user-defined>
    <meta:user-defined meta:name="OVERHEIDop.Parlementair/DC.type">Kamerstuk</meta:user-defined>
    <meta:user-defined meta:name="OVERHEIDop.indiener">K.A.E. van den Hul</meta:user-defined>
    <meta:user-defined meta:name="OVERHEIDop.indiener">F.W. Futselaar</meta:user-defined>
    <meta:user-defined meta:name="OVERHEIDop.indiener">E.M. Westerveld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Westerveld c.s. over een uitgebreide evaluatie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