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 713<text:tab/>GEWIJZIGDE MOTIE VAN HET LID VAN MEENEN C.S. TER VERVANGING VAN DIE GEDRUKT ONDER NR. 710</text:h>
      <text:p text:style-name="ifm_p_mt.3.76mm_ifm">De Kamer,</text:p>
      <text:p text:style-name="ifm_p_mt.3.76mm_ifm">gehoord de beraadslaging,</text:p>
      <text:p text:style-name="ifm_p_mt.3.76mm_ifm">constaterende dat er sprake is van decentrale selectie bij bacheloropleidingen;</text:p>
      <text:p text:style-name="ifm_p_mt.3.76mm_ifm">voorts constaterende er een toename is van zowel het aantal selecterende masters als het aantal criteria waaraan toekomstige masterstudenten moeten voldoen;</text:p>
      <text:p text:style-name="ifm_p_mt.3.76mm_ifm">constaterende dat een wetenschappelijke onderbouwing van gehanteerde selectiecriteria noodzakelijk is;</text:p>
      <text:p text:style-name="ifm_p_mt.3.76mm_ifm">verzoekt de regering, in het najaar met voorstellen te komen die eisen stellen aan de onderbouwing van gehanteerde selectiecriteria, gericht op kansengelijkheid en de kwantiteit van selectiecriteria te maximeren,</text:p>
      <text:p text:style-name="ifm_p_mt.3.76mm_ifm">en gaat over tot de orde van de dag.</text:p>
      <text:p text:style-name="ifm_p_mt.3.76mm_ifm">Van Meenen</text:p>
      <text:p text:style-name="ifm_p_ifm">Van der Molen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 (gewijzigd/nader); Gewijzigde motie van het lid Van Meenen c.s. over eisen stellen aan de onderbouwing van selectiecriteria (t.v.v. 31288-710)</dc:title>
    <meta:user-defined meta:name="OVERHEIDop.ParlID/DC.identifier">kst-31288-713</meta:user-defined>
    <meta:user-defined meta:name="OVERHEIDop.ondernummer">713</meta:user-defined>
    <meta:user-defined meta:name="DCTERMS.W3CDTF/DCTERMS.available">2019-03-13</meta:user-defined>
    <meta:user-defined meta:name="OVERHEIDop.KamerstukTypen/DC.type">Motie</meta:user-defined>
    <meta:user-defined meta:name="OVERHEIDop.dossiernummer">31288</meta:user-defined>
    <meta:user-defined meta:name="OVERHEIDop.documenttitel">Gewijzigde motie van het lid Van Meenen c.s. over eisen stellen aan de onderbouwing van selectiecriteria (t.v.v. 31288-710)</meta:user-defined>
    <meta:user-defined meta:name="OVERHEIDop.Parlementair/DC.type">Kamerstuk</meta:user-defined>
    <meta:user-defined meta:name="OVERHEIDop.indiener">F.W. Futselaar</meta:user-defined>
    <meta:user-defined meta:name="OVERHEIDop.indiener">H. van der Molen</meta:user-defined>
    <meta:user-defined meta:name="OVERHEIDop.indiener">P.H. van Meen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 (gewijzigd/nader); Gewijzigde motie van het lid Van Meenen c.s. over eisen stellen aan de onderbouwing van selectiecriteria (t.v.v. 31288-7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