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524<text:tab/>Beroepsonderwijs en Volwassenen Educatie</text:h>
      <text:h text:style-name="ifm_p_font.bold_size.9.06pt_mt.18.8mm_indent.-58.5mm_ifm" text:outline-level="1">Nr. 712<text:tab/>BRIEF VAN DE MINISTER VAN ONDERWIJS, CULTUUR EN WETENSCHAP</text:h>
      <text:p text:style-name="ifm_p_mt.3.76mm_ifm">Aan de Voorzitter van de Tweede Kamer der Staten-Generaal</text:p>
      <text:p text:style-name="ifm_p_mt.3.76mm_ifm">Den Haag, 7 maart 2019</text:p>
      <text:p text:style-name="ifm_p_mt.3.76mm_ifm">In de procedurevergadering op 7 februari 2019 van de vaste Kamercommissie Onderwijs, Cultuur en Wetenschap, heeft uw Kamer mij verzocht een stand van zaken op te geven met betrekking tot het profileringsfonds hoger onderwijs en het mbo-studentenfonds.<text:note text:id="ID-875607-d36e86" text:note-class="footnote"><text:note-citation text:label="1 ">1</text:note-citation><text:note-body><text:p text:style-name="ifm_p_font.normal_size.6.93pt_mt..5mm_indent.-0.1161in_mleft.0.1161in_ifm">Besluitenlijst van de procedurevergadering van donderdag 7 februari 2019, vaste commissie voor Onderwijs, Cultuur en Wetenschap.</text:p></text:note-body></text:note> Hierbij reageer ik op uw verzoek.</text:p>
      <text:h text:style-name="ifm_p_font.bold_mt.3.76mm_page.keep-with-next_ifm" text:outline-level="1">Profileringsfonds hoger onderwijs</text:h>
      <text:p text:style-name="ifm_p_mt.3.76mm_ifm">De brief over het profileringsfonds hoger onderwijs met daarin de beleidsreactie op het inspectieonderzoek: «studenten met een functiebeperking in het hoger onderwijs en de toegang tot het profileringsfonds» en de monitor profileringsfonds, heeft u op 25 oktober 2018 ontvangen.<text:note text:id="ID-875607-d36e99" text:note-class="footnote"><text:note-citation text:label="2 ">2</text:note-citation><text:note-body><text:p text:style-name="ifm_p_font.normal_size.6.93pt_mt..5mm_indent.-0.1161in_mleft.0.1161in_ifm">Kamerstuk 31 288, nr. 665.</text:p></text:note-body></text:note> Naar aanleiding van schriftelijke vragen van uw Kamer heb ik u op 4 februari 2019 antwoorden toegezonden middels een verslag van een schriftelijk overleg.<text:note text:id="ID-875607-d36e107" text:note-class="footnote"><text:note-citation text:label="3 ">3</text:note-citation><text:note-body><text:p text:style-name="ifm_p_font.normal_size.6.93pt_mt..5mm_indent.-0.1161in_mleft.0.1161in_ifm">Kamerstuk 31 288, nr. 683.</text:p></text:note-body></text:note></text:p>
      <text:p text:style-name="ifm_p_ifm">Inmiddels heeft u de brief profileringsfonds hoger onderwijs besproken bij het algemeen overleg Toegankelijkheid en kansengelijkheid binnen het hoger onderwijs van 20 februari jl. Het schriftelijk overleg over deze brief is ter bespreking toegevoegd aan het algemeen overleg Studenten met een beperking in het mbo en ho op 24 april 2019.<text:note text:id="ID-875607-d36e117" text:note-class="footnote"><text:note-citation text:label="4 ">4</text:note-citation><text:note-body><text:p text:style-name="ifm_p_font.normal_size.6.93pt_mt..5mm_indent.-0.1161in_mleft.0.1161in_ifm">Besluitenlijst van de procedurevergadering van donderdag 21 februari 2019, vaste commissie voor Onderwijs, Cultuur en Wetenschap.</text:p></text:note-body></text:note></text:p>
      <text:h text:style-name="ifm_p_font.bold_mt.3.76mm_page.keep-with-next_ifm" text:outline-level="1">Mbo-studentenfonds</text:h>
      <text:p text:style-name="ifm_p_mt.3.76mm_ifm">Op 10 juli 2018 heb ik u geïnformeerd over het voornemen het mbo-studentenfonds wettelijk te verankeren.<text:note text:id="ID-875607-d36e129" text:note-class="footnote"><text:note-citation text:label="5 ">5</text:note-citation><text:note-body><text:p text:style-name="ifm_p_font.normal_size.6.93pt_mt..5mm_indent.-0.1161in_mleft.0.1161in_ifm">Kamerstuk 31 524, nr. 371.</text:p></text:note-body></text:note> Inmiddels is het wetsvoorstel opgesteld en ter internetconsultatie voorgelegd. De reacties daarop worden nu verwerkt. Ik streef ernaar uw Kamer in het najaar van 2019 het wetsvoorstel toe te stu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12<text:tab/><text:page-number text:select-page="current"/></text:p>
      </style:footer>
    </style:master-page>
    <style:master-page xmlns:sdu-fn="http://schema.sdu.nl/2011/07/functions" style:name="Landscape" style:page-layout-name="landscape-margin-text">
      <style:footer>
        <text:p text:style-name="footer">Tweede Kamer, vergaderjaar 2018-2019, 31 288,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Stand van zaken inzake het profileringsfonds hoger onderwijs en het mbo-studentenfonds</dc:title>
    <meta:user-defined meta:name="OVERHEIDop.ParlID/DC.identifier">kst-31288-712</meta:user-defined>
    <meta:user-defined meta:name="OVERHEIDop.ondernummer">712</meta:user-defined>
    <meta:user-defined meta:name="DCTERMS.W3CDTF/DCTERMS.available">2019-03-11</meta:user-defined>
    <meta:user-defined meta:name="OVERHEIDop.KamerstukTypen/DC.type">Brief</meta:user-defined>
    <meta:user-defined meta:name="OVERHEIDop.dossiernummer">31288;31524</meta:user-defined>
    <meta:user-defined meta:name="OVERHEIDop.documenttitel">Stand van zaken inzake het profileringsfonds hoger onderwijs en het mbo-studentenfond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Stand van zaken inzake het profileringsfonds hoger onderwijs en het mbo-studentenfonds</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