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10
      <text:tab/>MOTIE VAN DE LEDEN VAN MEENEN EN VAN DER MOLEN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er zowel een toename is van selecterende masters als het aantal criteria waar toekomstige studenten aan moeten voldoen;</text:p>
      <text:p text:style-name="ifm_p_mt.3.76mm_ifm">constaterende dat een wetenschappelijke onderbouwing van gehanteerde selectiecriteria noodzakelijk is;</text:p>
      <text:p text:style-name="ifm_p_mt.3.76mm_ifm">verzoekt de regering, in het najaar met voorstellen te komen die eisen stellen aan de onderbouwing van gehanteerde selectiecriteria, gericht op kansengelijkheid en de kwantiteit van selectiecriteria te maximeren,</text:p>
      <text:p text:style-name="ifm_p_mt.3.76mm_ifm">en gaat over tot de orde van de dag.</text:p>
      <text:p text:style-name="ifm_p_mt.3.76mm_ifm">Van Meenen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Van Meenen en Van der Molen over eisen stellen aan de onderbouwing van selectiecriteria</dc:title>
    <meta:user-defined meta:name="OVERHEIDop.ParlID/DC.identifier">kst-31288-710</meta:user-defined>
    <meta:user-defined meta:name="OVERHEIDop.ondernummer">710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Meenen en Van der Molen over eisen stellen aan de onderbouwing van selectiecriteria</meta:user-defined>
    <meta:user-defined meta:name="OVERHEIDop.Parlementair/DC.type">Kamerstuk</meta:user-defined>
    <meta:user-defined meta:name="OVERHEIDop.indiener">H. van der Molen</meta:user-defined>
    <meta:user-defined meta:name="OVERHEIDop.indiener">P.H. van Meen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Meenen en Van der Molen over eisen stellen aan de onderbouwing van selectie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