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09
      <text:tab/>MOTIE VAN HET LID VAN DER MOLEN</text:h>
      <text:p text:style-name="ifm_p_ifm">Voorgesteld 6 maart 2019</text:p>
      <text:p text:style-name="ifm_p_mt.3.76mm_ifm">De Kamer,</text:p>
      <text:p text:style-name="ifm_p_mt.3.76mm_ifm">gehoord de beraadslaging,</text:p>
      <text:p text:style-name="ifm_p_mt.3.76mm_ifm">constaterende dat leraren veelal met kwetsbare leerlingen werken en dit zeker geldt voor kleuters en sportende leerlingen;</text:p>
      <text:p text:style-name="ifm_p_mt.3.76mm_ifm">constaterende dat alleen bij de lerarenopleiding gym bij aanvang van de opleiding een vog overhandigd moet worden, bij andere opleidingen is dit pas nodig bij aanvang van de stage;</text:p>
      <text:p text:style-name="ifm_p_mt.3.76mm_ifm">overwegende dat de risico's voor leerlingen serieus genomen moeten worden en we hier tevens richting studenten gelijkluidend mee om moeten gaan;</text:p>
      <text:p text:style-name="ifm_p_mt.3.76mm_ifm">verzoekt de regering, om de verklaring omtrent gedrag van de lerarenopleiding gym in lijn te brengen met de andere lerarenopleidingen waardoor deze pas bij aanvang van de stage overhandigd dient te word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09<text:tab/><text:page-number text:select-page="current"/></text:p>
      </style:footer>
    </style:master-page>
    <style:master-page xmlns:sdu-fn="http://schema.sdu.nl/2011/07/functions" style:name="Landscape" style:page-layout-name="landscape-margin-text">
      <style:footer>
        <text:p text:style-name="footer">Tweede Kamer, vergaderjaar 2018-2019, 31 288,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r Molen over de verklaring omtrent gedrag van de lerarenopleiding gym</dc:title>
    <meta:user-defined meta:name="OVERHEIDop.ParlID/DC.identifier">kst-31288-709</meta:user-defined>
    <meta:user-defined meta:name="OVERHEIDop.ondernummer">709</meta:user-defined>
    <meta:user-defined meta:name="DCTERMS.W3CDTF/DCTERMS.available">2019-03-07</meta:user-defined>
    <meta:user-defined meta:name="OVERHEIDop.KamerstukTypen/DC.type">Motie</meta:user-defined>
    <meta:user-defined meta:name="OVERHEIDop.dossiernummer">31288</meta:user-defined>
    <meta:user-defined meta:name="OVERHEIDop.documenttitel">Motie van het lid Van der Molen over de verklaring omtrent gedrag van de lerarenopleiding gym</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r Molen over de verklaring omtrent gedrag van de lerarenopleiding gym</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