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8
      <text:tab/>MOTIE VAN HET LID VAN DER MOLE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NVAO een aantal bijzondere kenmerken kan verlenen, waarvan zij voor «ondernemen» en «kleinschalig en intensief onderwijs» zelf kaders op hebben gesteld;</text:p>
      <text:p text:style-name="ifm_p_mt.3.76mm_ifm">overwegende dat steeds meer instellingen meer aandacht besteden aan studentenwelzijn;</text:p>
      <text:p text:style-name="ifm_p_mt.3.76mm_ifm">verzoekt de regering, om de NVAO kaders op te laten stellen voor een nieuw bijzonder kenmerk «zorg en welzijn» en hierover de Kamer voor het zomerreces te informere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der Molen over een nieuw bijzonder kenmerk "zorg en welzijn"</dc:title>
    <meta:user-defined meta:name="OVERHEIDop.ParlID/DC.identifier">kst-31288-708</meta:user-defined>
    <meta:user-defined meta:name="OVERHEIDop.ondernummer">708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der Molen over een nieuw bijzonder kenmerk "zorg en welzijn"</meta:user-defined>
    <meta:user-defined meta:name="OVERHEIDop.Parlementair/DC.type">Kamerstuk</meta:user-defined>
    <meta:user-defined meta:name="OVERHEIDop.indiener">H. van der Mol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der Molen over een nieuw bijzonder kenmerk "zorg en welzij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