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04
      <text:tab/>MOTIE VAN HET LID BEERTEMA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overwegende dat de toegankelijkheid vooral voor eerstegeneratiestudenten onder druk staat door de verengelsing van het hoger onderwijs;</text:p>
      <text:p text:style-name="ifm_p_mt.3.76mm_ifm">constaterende dat er geen nut of noodzaak is om de bachelorfase van de geesteswetenschappen en taal- en letterkunde in het Engels aan te bieden, behalve om internationale studenten aan te trekken;</text:p>
      <text:p text:style-name="ifm_p_mt.3.76mm_ifm">overwegende dat internationale studenten nog steeds welkom zijn om zich in te schrijven voor deze studies, maar dat zij de Nederlandse taal dan wel moeten leren beheersen;</text:p>
      <text:p text:style-name="ifm_p_mt.3.76mm_ifm">verzoekt de regering, in ieder geval in de bachelorfase van de geesteswetenschappen en de taal- en letterkunde het Engels door het Nederlands als onderwijs- en onderzoekstaal te vervang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Beertema over het Nederlands als onderwijs- en onderzoekstaal in de bachelorfase van de geesteswetenschappen</dc:title>
    <meta:user-defined meta:name="OVERHEIDop.ParlID/DC.identifier">kst-31288-704</meta:user-defined>
    <meta:user-defined meta:name="OVERHEIDop.ondernummer">704</meta:user-defined>
    <meta:user-defined meta:name="DCTERMS.W3CDTF/DCTERMS.available">2019-03-07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Beertema over het Nederlands als onderwijs- en onderzoekstaal in de bachelorfase van de geesteswetenschappen</meta:user-defined>
    <meta:user-defined meta:name="OVERHEIDop.Parlementair/DC.type">Kamerstuk</meta:user-defined>
    <meta:user-defined meta:name="OVERHEIDop.indiener">H.J. Beertema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Beertema over het Nederlands als onderwijs- en onderzoekstaal in de bachelorfase van de geesteswetensch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