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02
      <text:tab/>MOTIE VAN DE LEDEN ÖZTÜRK EN AZARKAN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veel hogeronderwijsinstellingen nog geen coherente visie op diversiteitsbeleid hebben ontwikkeld;</text:p>
      <text:p text:style-name="ifm_p_mt.3.76mm_ifm">overwegende dat het opstellen en uitvoeren van een dergelijk beleid een belangrijke stimulans kan vormen om het hoger onderwijs voor diverse doelgroepen toegankelijker te maken;</text:p>
      <text:p text:style-name="ifm_p_mt.3.76mm_ifm">verzoekt de regering, om hogeronderwijsinstellingen te stimuleren om diversiteitsbeleid op te stellen, het liefst door middel van een taskforce bestaande uit studenten, docenten en medewerkers,</text:p>
      <text:p text:style-name="ifm_p_mt.3.76mm_ifm">en gaat over tot de orde van de dag.</text:p>
      <text:p text:style-name="ifm_p_mt.3.76mm_ifm">Öztürk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Öztürk en Azarkan over diversiteitsbeleid bij instellingen voor hoger onderwijs</dc:title>
    <meta:user-defined meta:name="OVERHEIDop.ParlID/DC.identifier">kst-31288-702</meta:user-defined>
    <meta:user-defined meta:name="OVERHEIDop.ondernummer">702</meta:user-defined>
    <meta:user-defined meta:name="DCTERMS.W3CDTF/DCTERMS.available">2019-03-07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Öztürk en Azarkan over diversiteitsbeleid bij instellingen voor hoger onderwijs</meta:user-defined>
    <meta:user-defined meta:name="OVERHEIDop.Parlementair/DC.type">Kamerstuk</meta:user-defined>
    <meta:user-defined meta:name="OVERHEIDop.indiener">F. Azarkan</meta:user-defined>
    <meta:user-defined meta:name="OVERHEIDop.indiener">S. Öztürk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Öztürk en Azarkan over diversiteitsbeleid bij instellingen voor hoge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