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6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696
      <text:tab/>MOTIE VAN HET LID FUTSELAAR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op een fors aantal fixusopleidingen in het wo en hbo zeer uiteenlopende vormen van selectie plaatsvinden;</text:p>
      <text:p text:style-name="ifm_p_mt.3.76mm_ifm">verzoekt de Minister, om het Rathenau-instituut te vragen om te komen met een overzicht van de uitkomsten van het meest recente (internationale) onderzoek naar de effectiviteit van verschillende selectiemethodes in het hoger onderwijs,</text:p>
      <text:p text:style-name="ifm_p_mt.3.76mm_ifm">en gaat over tot de orde van de dag.</text:p>
      <text:p text:style-name="ifm_p_mt.3.76mm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8, nr. 6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8, nr. 6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Futselaar over selectiemethodes laten onderzoeken door het Rathenau-instituut</dc:title>
    <meta:user-defined meta:name="OVERHEIDop.ParlID/DC.identifier">kst-31288-696</meta:user-defined>
    <meta:user-defined meta:name="OVERHEIDop.ondernummer">696</meta:user-defined>
    <meta:user-defined meta:name="DCTERMS.W3CDTF/DCTERMS.available">2019-03-07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Futselaar over selectiemethodes laten onderzoeken door het Rathenau-instituut</meta:user-defined>
    <meta:user-defined meta:name="OVERHEIDop.Parlementair/DC.type">Kamerstuk</meta:user-defined>
    <meta:user-defined meta:name="OVERHEIDop.indiener">F.W. Futselaar</meta:user-defined>
    <meta:user-defined meta:name="OVERHEIDop.vergaderjaar">2018-2019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Futselaar over selectiemethodes laten onderzoeken door het Rathenau-institu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