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95
      <text:tab/>MOTIE VAN HET LID FUTSELAAR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op een fors aantal fixusopleidingen in het wo en hbo zeer uiteenlopende vormen van selectie plaatsvinden;</text:p>
      <text:p text:style-name="ifm_p_mt.3.76mm_ifm">van mening dat selectiemethodes slechts waarde hebben als zij wetenschappelijk bewezen effectief zijn;</text:p>
      <text:p text:style-name="ifm_p_mt.3.76mm_ifm">verzoekt de Minister, om met universiteiten en hogescholen in gesprek te gaan om tot afspraken te komen dat als selectie wordt toegepast, de selectiemethodes bewezen wetenschappelijk verantwoord zijn;</text:p>
      <text:p text:style-name="ifm_p_mt.3.76mm_ifm">verzoekt de Minister, verder als het niet lukt om tot zulke afspraken te komen met wetgeving op dit gebied te kom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6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6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Futselaar over bewezen wetenschappelijke selectiemethodes</dc:title>
    <meta:user-defined meta:name="OVERHEIDop.ParlID/DC.identifier">kst-31288-695</meta:user-defined>
    <meta:user-defined meta:name="OVERHEIDop.ondernummer">695</meta:user-defined>
    <meta:user-defined meta:name="DCTERMS.W3CDTF/DCTERMS.available">2019-03-07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Futselaar over bewezen wetenschappelijke selectiemethodes</meta:user-defined>
    <meta:user-defined meta:name="OVERHEIDop.Parlementair/DC.type">Kamerstuk</meta:user-defined>
    <meta:user-defined meta:name="OVERHEIDop.indiener">F.W. Futselaar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Futselaar over bewezen wetenschappelijke selectiemethod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