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9
      <text:tab/>MOTIE VAN HET LID VAN DER MOLEN</text:h>
      <text:p text:style-name="ifm_p_ifm">Voorgesteld 12 februari 2019</text:p>
      <text:p text:style-name="ifm_p_mt.3.76mm_ifm">De Kamer,</text:p>
      <text:p text:style-name="ifm_p_mt.3.76mm_ifm">gehoord de beraadslaging,</text:p>
      <text:p text:style-name="ifm_p_mt.3.76mm_ifm">overwegende dat ons hogeronderwijsstelsel in eerste instantie bedoeld is om onze jongeren voor te bereiden op zelfstandigheid en verantwoordelijkheid;</text:p>
      <text:p text:style-name="ifm_p_mt.3.76mm_ifm">constaterende dat EER-studenten vanwege EU-afspraken lastig anders beoordeeld kunnen worden dan Nederlandse studenten;</text:p>
      <text:p text:style-name="ifm_p_mt.3.76mm_ifm">constaterende dat in de WHW het uitgangspunt is dat onderwijs en examinering in het Nederlands plaatsvinden;</text:p>
      <text:p text:style-name="ifm_p_mt.3.76mm_ifm">constaterende dat de bekostigingssystematiek voor het hoger onderwijs wordt herzien en de commissie-Van Rijn bijdraagt aan de Strategische Agenda Hoger Onderwijs die eind 2019 naar de Kamer komt;</text:p>
      <text:p text:style-name="ifm_p_mt.3.76mm_ifm">constaterende dat een van de prioritaire thema's die benoemd zijn voor de commissie-Van Rijn gaat over financiële prikkels ten aanzien van studentenaantallen, waarbij de commissie gevraagd is in te gaan op de vraag in hoeverre de verdeling van de onderwijsbekostiging een rol speelt bij het aantrekken van (buitenlandse) studenten door onderwijsinstellingen;</text:p>
      <text:p text:style-name="ifm_p_mt.3.76mm_ifm">verzoekt de regering, om zowel de commissie-Van Rijn expliciet advies uit te laten brengen over de mogelijkheden om Nederlandstalige of tweetalige bachelors meer te bekostigen dan bachelors die volledig in een andere taal aangeboden worden als hier in de strategische agenda beleidsmatig op te reag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9<text:tab/><text:page-number text:select-page="current"/></text:p>
      </style:footer>
    </style:master-page>
    <style:master-page xmlns:sdu-fn="http://schema.sdu.nl/2011/07/functions" style:name="Landscape" style:page-layout-name="landscape-margin-text">
      <style:footer>
        <text:p text:style-name="footer">Tweede Kamer, vergaderjaar 2018-2019, 31 288,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r Molen over de mogelijkheden om Nederlandstalige of tweetalige bachelors meer te bekostigen</dc:title>
    <meta:user-defined meta:name="OVERHEIDop.ParlID/DC.identifier">kst-31288-689</meta:user-defined>
    <meta:user-defined meta:name="OVERHEIDop.ondernummer">689</meta:user-defined>
    <meta:user-defined meta:name="DCTERMS.W3CDTF/DCTERMS.available">2019-02-13</meta:user-defined>
    <meta:user-defined meta:name="OVERHEIDop.KamerstukTypen/DC.type">Motie</meta:user-defined>
    <meta:user-defined meta:name="OVERHEIDop.dossiernummer">31288</meta:user-defined>
    <meta:user-defined meta:name="OVERHEIDop.adviesRvS"/>
    <meta:user-defined meta:name="OVERHEIDop.documenttitel">Motie van het lid Van der Molen over de mogelijkheden om Nederlandstalige of tweetalige bachelors meer te bekostig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r Molen over de mogelijkheden om Nederlandstalige of tweetalige bachelors meer te bekostig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