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85
      <text:tab/>MOTIE VAN DE LEDEN WESTERVELD EN ÖZDIL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studenten steeds vaker kampen met stress- en burn-outklachten;</text:p>
      <text:p text:style-name="ifm_p_mt.3.76mm_ifm">constaterende dat de huidige bekostigingssystematiek van het hoger onderwijs diverse financiële stimuleringsprikkels heeft;</text:p>
      <text:p text:style-name="ifm_p_mt.3.76mm_ifm">constaterende dat het CHEPS-rapport waarschuwt dat een nieuw bekostigingsmodel geen prikkels moet bevatten die leiden tot ongewenst strategisch gedrag;</text:p>
      <text:p text:style-name="ifm_p_mt.3.76mm_ifm">overwegende dat de financiering van hogeronderwijsinstellingen mede op basis van de nominale studieduur en uitgedeelde diploma's is;</text:p>
      <text:p text:style-name="ifm_p_mt.3.76mm_ifm">verzoekt de regering, om bij de totstandkoming van het nieuwe bekostigingsmodel te waken voor financiële prikkels die instellingen stimuleren hun studenten zo snel mogelijk af te laten studeren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Westerveld en Özdil over waken voor financiële prikkels om studenten zo snel mogelijk af te laten studeren</dc:title>
    <meta:user-defined meta:name="OVERHEIDop.ParlID/DC.identifier">kst-31288-685</meta:user-defined>
    <meta:user-defined meta:name="OVERHEIDop.ondernummer">685</meta:user-defined>
    <meta:user-defined meta:name="DCTERMS.W3CDTF/DCTERMS.available">2019-02-13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de leden Westerveld en Özdil over waken voor financiële prikkels om studenten zo snel mogelijk af te laten studeren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Westerveld en Özdil over waken voor financiële prikkels om studenten zo snel mogelijk af te laten st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