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68
      <text:tab/>BRIEF VAN DE MINISTER VAN ONDERWIJS, CULTUUR EN WETENSCHAP</text:h>
      <text:p text:style-name="ifm_p_mt.3.76mm_ifm">Aan de Voorzitter van de Tweede Kamer der Staten-Generaal</text:p>
      <text:p text:style-name="ifm_p_mt.3.76mm_ifm">Den Haag, 26 november 2018</text:p>
      <text:p text:style-name="ifm_p_mt.3.76mm_ifm">In het AO Wetenschapsbeleid van 6 juni 2018 (Kamerstuk 29 338, nr. 180) heb ik aangegeven dat de Kamer later dit jaar de Wetenschapsbrief ontvangt.</text:p>
      <text:p text:style-name="ifm_p_mt.3.76mm_ifm">Mijn voornemen is om de Wetenschapsbrief eind januari 2019 naar uw Kamer te sturen. Dat stelt mij in de gelegenheid om in de brief in te gaan op actuele ontwikkelingen, onder meer op het gebied van grootschalige wetenschappelijke onderzoeksfaciliteiten, het waarderen en belonen van wetenschappelijk personeel en op het in december te verschijnen advies van de KNAW over de samenhang tussen publieke en private investeringen in onderzoek (advies ter uitvoering van de motie van het lid Paternotte c.s., Kamerstuk 31 288, nr. 60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68<text:tab/><text:page-number text:select-page="current"/></text:p>
      </style:footer>
    </style:master-page>
    <style:master-page xmlns:sdu-fn="http://schema.sdu.nl/2011/07/functions" style:name="Landscape" style:page-layout-name="landscape-margin-text">
      <style:footer>
        <text:p text:style-name="footer">Tweede Kamer, vergaderjaar 2018-2019, 31 288,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Planning Wetenschapsbrief</dc:title>
    <meta:user-defined meta:name="OVERHEIDop.ParlID/DC.identifier">kst-31288-668</meta:user-defined>
    <meta:user-defined meta:name="OVERHEIDop.ondernummer">668</meta:user-defined>
    <meta:user-defined meta:name="DCTERMS.W3CDTF/DCTERMS.available">2018-11-28</meta:user-defined>
    <meta:user-defined meta:name="OVERHEIDop.KamerstukTypen/DC.type">Brief</meta:user-defined>
    <meta:user-defined meta:name="OVERHEIDop.dossiernummer">31288</meta:user-defined>
    <meta:user-defined meta:name="OVERHEIDop.adviesRvS"/>
    <meta:user-defined meta:name="OVERHEIDop.documenttitel">Planning Wetenschapsbrief</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Planning Wetenschapsbrief</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