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48
      <text:tab/>BRIEF VAN DE MINISTER VAN ONDERWIJS, CULTUUR EN WETENSCHAP </text:h>
      <text:p text:style-name="ifm_p_mt.3.76mm_ifm">Aan de Voorzitter van de Tweede Kamer der Staten-Generaal</text:p>
      <text:p text:style-name="ifm_p_mt.3.76mm_ifm">Den Haag, 29 juni 2018</text:p>
      <text:p text:style-name="ifm_p_mt.3.76mm_ifm">Met deze brief bied ik u twee monitorrapporten aan met betrekking tot ontwikkelingen in het hoger onderwijs<text:note text:id="ID-848009-d36e68" text:note-class="footnote"><text:note-citation text:label="1 ">1</text:note-citation><text:note-body><text:p text:style-name="ifm_p_font.normal_size.6.93pt_mt..5mm_indent.-0.1161in_mleft.0.1161in_ifm">Raadpleegbaar via www.tweedekamer.nl</text:p></text:note-body></text:note>.</text:p>
      <text:p text:style-name="ifm_p_mt.3.76mm_ifm">In de eerste plaats de monitor beleidsmaatregelen hoger onderwijs 2017–2018. Zoals aangegeven in mijn brief van 15 juni jl.<text:note text:id="ID-848009-d36e82" text:note-class="footnote"><text:note-citation text:label="2 ">2</text:note-citation><text:note-body><text:p text:style-name="ifm_p_font.normal_size.6.93pt_mt..5mm_indent.-0.1161in_mleft.0.1161in_ifm">Kamerstuk 31 288, nr. 639</text:p></text:note-body></text:note> vind ik het belangrijk dit rapport in een breder perspectief te bezien. Ik zal uw Kamer daarom na het zomerreces en voor de begrotingsbehandeling een visiebrief toegankelijkheid en kansengelijkheid hoger onderwijs sturen. In deze visiebrief betrek ik bijgevoegd rapport.</text:p>
      <text:p text:style-name="ifm_p_mt.3.76mm_ifm">In de tweede plaats ontvangt u hierbij ter informatie de in- en doorstroommonitor 2007–2018 van de Inspectie van het Onderwijs. De bevindingen hieruit zijn ook van belang voor de toegankelijkheid en kansengelijkheid hoger onderwij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48<text:tab/><text:page-number text:select-page="current"/></text:p>
      </style:footer>
    </style:master-page>
    <style:master-page xmlns:sdu-fn="http://schema.sdu.nl/2011/07/functions" style:name="Landscape" style:page-layout-name="landscape-margin-text">
      <style:footer>
        <text:p text:style-name="footer">Tweede Kamer, vergaderjaar 2017-2018, 31 288,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Monitor beleidsmaatregelen en in- en doorstroommonitor in het hoger onderwijs</dc:title>
    <meta:user-defined meta:name="OVERHEIDop.ParlID/DC.identifier">kst-31288-648</meta:user-defined>
    <meta:user-defined meta:name="OVERHEIDop.ondernummer">648</meta:user-defined>
    <meta:user-defined meta:name="DCTERMS.W3CDTF/DCTERMS.available">2018-07-03</meta:user-defined>
    <meta:user-defined meta:name="OVERHEIDop.KamerstukTypen/DC.type">Brief</meta:user-defined>
    <meta:user-defined meta:name="OVERHEIDop.dossiernummer">31288</meta:user-defined>
    <meta:user-defined meta:name="OVERHEIDop.adviesRvS"/>
    <meta:user-defined meta:name="OVERHEIDop.documenttitel">Monitor beleidsmaatregelen en in- en doorstroommonitor in het hoger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Monitor beleidsmaatregelen en in- en doorstroommonitor in het hoger onderwijs</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