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46
      <text:tab/>MOTIE VAN HET LID ÖZDIL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overwegende dat goede participatie van de medezeggenschap een vereiste is om de kwaliteitsafspraken in het sectorakkoord te realiseren;</text:p>
      <text:p text:style-name="ifm_p_mt.3.76mm_ifm">constaterende dat minimumurennormen zijn overeengekomen over de inzet van de centrale medezeggenschap in het sectorakkoord hoger onderwijs;</text:p>
      <text:p text:style-name="ifm_p_mt.3.76mm_ifm">overwegende dat er geen concrete afspraken zijn gemaakt over de controle van de toepassing van de minimumurennormen;</text:p>
      <text:p text:style-name="ifm_p_mt.3.76mm_ifm">verzoekt de regering om, binnen een redelijke termijn na intreding van de kwaliteitsafspraken te rapporteren hoe instellingen de minimumurennormen toepass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over de toepassing van de minimumurennormen</dc:title>
    <meta:user-defined meta:name="OVERHEIDop.ParlID/DC.identifier">kst-31288-646</meta:user-defined>
    <meta:user-defined meta:name="OVERHEIDop.ondernummer">646</meta:user-defined>
    <meta:user-defined meta:name="DCTERMS.W3CDTF/DCTERMS.available">2018-06-29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Özdil over de toepassing van de minimumurennormen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over de toepassing van de minimumuren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