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 636
      <text:tab/>GEWIJZIGDE MOTIE VAN DE LEDEN VAN MEENEN EN TIELEN TER VERVANGING VAN DIE GEDRUKT ONDER NR. 630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constaterende dat de Algemene Rekenkamer vaststelt dat er onduidelijkheid bestaat over wat er wordt verstaan onder «hoofdlijnen van de begroting»;</text:p>
      <text:p text:style-name="ifm_p_mt.3.76mm_ifm">overwegende dat dit het goed uitoefenen van het instemmingsrecht op de hoofdlijnen van de begroting door de medezeggenschap in de weg staat;</text:p>
      <text:p text:style-name="ifm_p_mt.3.76mm_ifm">verzoekt de regering, in overleg met de studentenbonden en de besturenorganisaties te komen tot voorstellen ter verbetering van deze definitie en dit zo nodig in de wet te verankeren;</text:p>
      <text:p text:style-name="ifm_p_mt.3.76mm_ifm">en gaat over tot de orde van de dag;</text:p>
      <text:p text:style-name="ifm_p_mt.3.76mm_ifm">Van Meenen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 (gewijzigd/nader); Gewijzigde motie van de leden Van Meenen en Tielen over de definitie "hoofdlijnen van de begroting" (t.v.v. 31288-630)</dc:title>
    <meta:user-defined meta:name="OVERHEIDop.ParlID/DC.identifier">kst-31288-636</meta:user-defined>
    <meta:user-defined meta:name="OVERHEIDop.ondernummer">636</meta:user-defined>
    <meta:user-defined meta:name="DCTERMS.W3CDTF/DCTERMS.available">2018-06-07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Gewijzigde motie van de leden Van Meenen en Tielen over de definitie "hoofdlijnen van de begroting" (t.v.v. 31288-630)</meta:user-defined>
    <meta:user-defined meta:name="OVERHEIDop.Parlementair/DC.type">Kamerstuk</meta:user-defined>
    <meta:user-defined meta:name="OVERHEIDop.indiener">J.Z.C.M. Tielen</meta:user-defined>
    <meta:user-defined meta:name="OVERHEIDop.indiener">P.H. van Meenen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 (gewijzigd/nader); Gewijzigde motie van de leden Van Meenen en Tielen over de definitie "hoofdlijnen van de begroting" (t.v.v. 31288-63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