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33
      <text:tab/>MOTIE VAN DE LEDEN ÖZDIL EN VAN DEN HUL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overwegende dat er is afgesproken dat instellingen in het hoger onderwijs tussen 2015 en 2017 600 miljoen euro extra zouden investeren in onderwijs;</text:p>
      <text:p text:style-name="ifm_p_mt.3.76mm_ifm">constaterende dat de Algemene Rekenkamer concludeert dat niet het volledige bedrag extra is geïnvesteerd;</text:p>
      <text:p text:style-name="ifm_p_mt.3.76mm_ifm">verzoekt de regering, in overleg te treden met de Vereniging Hogescholen, de VSNU en de studentenbonden om ervoor te zorgen dat alle afgesproken middelen alsnog worden voorgeïnvesteerd,</text:p>
      <text:p text:style-name="ifm_p_mt.3.76mm_ifm">en gaat over tot de orde van de dag.</text:p>
      <text:p text:style-name="ifm_p_mt.3.76mm_ifm">Özdil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Özdil en Van den Hul over overleg met de Vereniging Hogescholen, de VSNU en de studentenbonden</dc:title>
    <meta:user-defined meta:name="OVERHEIDop.ParlID/DC.identifier">kst-31288-633</meta:user-defined>
    <meta:user-defined meta:name="OVERHEIDop.ondernummer">633</meta:user-defined>
    <meta:user-defined meta:name="DCTERMS.W3CDTF/DCTERMS.available">2020-10-2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Özdil en Van den Hul over overleg met de Vereniging Hogescholen, de VSNU en de studentenbonden</meta:user-defined>
    <meta:user-defined meta:name="OVERHEIDop.Parlementair/DC.type">Kamerstuk</meta:user-defined>
    <meta:user-defined meta:name="OVERHEIDop.indiener">K.A.E. van den Hul</meta:user-defined>
    <meta:user-defined meta:name="OVERHEIDop.indiener">Z. Özdil</meta:user-defined>
    <meta:user-defined meta:name="OVERHEIDop.vergaderjaar">2017-2018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Özdil en Van den Hul over overleg met de Vereniging Hogescholen, de VSNU en de studentenb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