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25
      <text:tab/>MOTIE VAN DE LEDEN BISSCHOP EN BEERTEMA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overwegende dat het voor de kwaliteit van het onderwijs van groot belang is dat besluiten inzake de voertaal in het hoger onderwijs zorgvuldig worden genomen;</text:p>
      <text:p text:style-name="ifm_p_mt.3.76mm_ifm">overwegende dat het voor de publieke verantwoording van instellingen wenselijk is een helder overzicht te hebben van de overwegingen die voor instellingen een rol spelen;</text:p>
      <text:p text:style-name="ifm_p_mt.3.76mm_ifm">verzoekt de regering, de inhoud en toepassing van de gedragscodes periodiek in beeld te brengen, conform de oorspronkelijke bedoeling van de wet,</text:p>
      <text:p text:style-name="ifm_p_mt.3.76mm_ifm">en gaat over tot de orde van de dag.</text:p>
      <text:p text:style-name="ifm_p_mt.3.76mm_ifm">Bisschop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Bisschop en Beertema over gedragscodes voor de voertaal in het hoger onderwijs</dc:title>
    <meta:user-defined meta:name="OVERHEIDop.ParlID/DC.identifier">kst-31288-625</meta:user-defined>
    <meta:user-defined meta:name="OVERHEIDop.ondernummer">625</meta:user-defined>
    <meta:user-defined meta:name="DCTERMS.W3CDTF/DCTERMS.available">2020-10-27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Bisschop en Beertema over gedragscodes voor de voertaal in het hoger onderwijs</meta:user-defined>
    <meta:user-defined meta:name="OVERHEIDop.Parlementair/DC.type">Kamerstuk</meta:user-defined>
    <meta:user-defined meta:name="OVERHEIDop.indiener">H.J. Beertema</meta:user-defined>
    <meta:user-defined meta:name="OVERHEIDop.indiener">R. Bisschop</meta:user-defined>
    <meta:user-defined meta:name="OVERHEIDop.vergaderjaar">2017-2018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Bisschop en Beertema over gedragscodes voor de voertaal i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