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3
      <text:tab/>MOTIE VAN DE LEDEN BEERTEMA EN BISSCHOP</text:h>
      <text:p text:style-name="ifm_p_ifm">Voorgesteld 19 april 2018</text:p>
      <text:p text:style-name="ifm_p_mt.3.76mm_ifm">De Kamer,</text:p>
      <text:p text:style-name="ifm_p_mt.3.76mm_ifm">gehoord de beraadslaging,</text:p>
      <text:p text:style-name="ifm_p_mt.3.76mm_ifm">constaterende dat de verengelsing van het hoger onderwijs in hoog tempo op ongecontroleerde wijze groeit en dat het met het oog op de kwaliteit van het onderwijs niet verantwoord is deze ontwikkeling onverminderd te laten doorgaan totdat een nieuw wettelijk kader van kracht wordt;</text:p>
      <text:p text:style-name="ifm_p_mt.3.76mm_ifm">verzoekt de regering handhavend op te treden indien de wettelijk vereiste noodzaak voor het gebruik van het Engels ontbreekt, bijvoorbeeld ingeval het Engels als doel op zich geldt, tot het moment dat de aangekondigde voorstellen van de Minister hun weerslag hebben gekregen in wetgeving,</text:p>
      <text:p text:style-name="ifm_p_mt.3.76mm_ifm">en gaat over tot de orde van de dag.</text:p>
      <text:p text:style-name="ifm_p_mt.3.76mm_ifm">Beerte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3<text:tab/><text:page-number text:select-page="current"/></text:p>
      </style:footer>
    </style:master-page>
    <style:master-page xmlns:sdu-fn="http://schema.sdu.nl/2011/07/functions" style:name="Landscape" style:page-layout-name="landscape-margin-text">
      <style:footer>
        <text:p text:style-name="footer">Tweede Kamer, vergaderjaar 2017-2018, 31 288,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Beertema en Bisschop over de verengelsing van het hoger onderwijs</dc:title>
    <meta:user-defined meta:name="OVERHEIDop.ParlID/DC.identifier">kst-31288-623</meta:user-defined>
    <meta:user-defined meta:name="OVERHEIDop.ondernummer">623</meta:user-defined>
    <meta:user-defined meta:name="DCTERMS.W3CDTF/DCTERMS.available">2018-04-20</meta:user-defined>
    <meta:user-defined meta:name="OVERHEIDop.KamerstukTypen/DC.type">Motie</meta:user-defined>
    <meta:user-defined meta:name="OVERHEIDop.dossiernummer">31288</meta:user-defined>
    <meta:user-defined meta:name="OVERHEIDop.adviesRvS"/>
    <meta:user-defined meta:name="OVERHEIDop.documenttitel">Motie van de leden Beertema en Bisschop over de verengelsing van het hoger onderwijs</meta:user-defined>
    <meta:user-defined meta:name="OVERHEIDop.Parlementair/DC.type">Kamerstuk</meta:user-defined>
    <meta:user-defined meta:name="OVERHEIDop.indiener">R. Bisschop</meta:user-defined>
    <meta:user-defined meta:name="OVERHEIDop.indiener">H.J. Beertema</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Beertema en Bisschop over de verengelsing van het hoger onderwijs</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