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0<text:tab/>BRIEF VAN DE MINISTER VAN ONDERWIJS, CULTUUR EN WETENSCHAP </text:h>
      <text:p text:style-name="ifm_p_mt.3.76mm_ifm">Aan de Voorzitter van de Tweede Kamer der Staten-Generaal</text:p>
      <text:p text:style-name="ifm_p_mt.3.76mm_ifm">Den Haag, 30 maart 2018</text:p>
      <text:p text:style-name="ifm_p_mt.3.76mm_ifm">Graag attendeer ik uw Kamer op bijgevoegde tussenrapportage over de selectie in de wo-master, zoals op 7 maart jongstleden gepubliceerd door de Inspectie van het Onderwijs (hierna: inspectie).</text:p>
      <text:p text:style-name="ifm_p_mt.3.76mm_ifm">Het rapport is onderdeel van de monitor Selectie en Toegankelijkheid van het Hoger Onderwijs, gestart in 2015.</text:p>
      <text:p text:style-name="ifm_p_ifm">Ik zal de bevindingen uit de tussenrapportage bespreken met de Vereniging van Samenwerkende Nederlandse Universiteiten (VSNU), de Landelijke Studenten Vakbond (LSVb) en het Interstedelijk Studenten Overleg (ISO).</text:p>
      <text:p text:style-name="ifm_p_mt.3.76mm_ifm">Het definitieve rapport publiceert de inspectie later dit voorjaar. De informatie uit de tussenrapportage vult zij dan aan met conclusies over de ontwikkeling van de toegankelijkheid van de masters in het hoger onderwijs. Ik zal mijn reactie op dit volledige rapport voor het zomerreces met uw Kamer delen.</text:p>
      <text:p text:style-name="ifm_p_mt.3.76mm_ifm">Bijgaand stuur ik u hierbij de tussenrapportage<text:note text:id="ID-837722-d36e74" text:note-class="footnote"><text:note-citation text:label="1 ">1</text:note-citation><text:note-body><text:p text:style-name="ifm_p_font.normal_size.6.93pt_mt..5mm_indent.-0.1161in_mleft.0.1161in_ifm">Raadpleegbaar via www.tweedekamer.nl</text:p></text:note-body></text:note> toe, welke de inspectie online heeft geplaats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0<text:tab/><text:page-number text:select-page="current"/></text:p>
      </style:footer>
    </style:master-page>
    <style:master-page xmlns:sdu-fn="http://schema.sdu.nl/2011/07/functions" style:name="Landscape" style:page-layout-name="landscape-margin-text">
      <style:footer>
        <text:p text:style-name="footer">Tweede Kamer, vergaderjaar 2017-2018, 31 28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ussenrapportage Selectie in de WO-Master</dc:title>
    <meta:user-defined meta:name="OVERHEIDop.ParlID/DC.identifier">kst-31288-620</meta:user-defined>
    <meta:user-defined meta:name="OVERHEIDop.ondernummer">620</meta:user-defined>
    <meta:user-defined meta:name="DCTERMS.W3CDTF/DCTERMS.available">2018-04-04</meta:user-defined>
    <meta:user-defined meta:name="OVERHEIDop.KamerstukTypen/DC.type">Brief</meta:user-defined>
    <meta:user-defined meta:name="OVERHEIDop.dossiernummer">31288</meta:user-defined>
    <meta:user-defined meta:name="OVERHEIDop.adviesRvS"/>
    <meta:user-defined meta:name="OVERHEIDop.documenttitel">Tussenrapportage Selectie in de WO-Master</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ussenrapportage Selectie in de WO-Master</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