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13
      <text:tab/>MOTIE VAN HET LID BEERTEMA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constaterende dat de numerus fixus in het hoger onderwijs binnen een aantal opleidingen zowel voor Nederlandse als voor internationale studenten geldt, waardoor de opleidingscapaciteit voor Nederlandse studenten beperkt wordt;</text:p>
      <text:p text:style-name="ifm_p_mt.3.76mm_ifm">constaterende dat 73% van de internationale studenten weer vertrekt naar het land van herkomst na voltooiing van de opleiding;</text:p>
      <text:p text:style-name="ifm_p_mt.3.76mm_ifm">van oordeel dat internationalisering van het onderwijs niet ten koste mag gaan van de capaciteiten, kwaliteiten en de mogelijkheden van de Nederlandse student;</text:p>
      <text:p text:style-name="ifm_p_mt.3.76mm_ifm">verzoekt de regering, het hoger onderwijs op te dragen Nederlandse studenten voorrang te geven als er sprake is van een numerus-fixusbeleid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Beertema over het numerus-fixusbeleid</dc:title>
    <meta:user-defined meta:name="OVERHEIDop.ParlID/DC.identifier">kst-31288-613</meta:user-defined>
    <meta:user-defined meta:name="OVERHEIDop.ondernummer">613</meta:user-defined>
    <meta:user-defined meta:name="DCTERMS.W3CDTF/DCTERMS.available">2018-02-01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Motie van het lid Beertema over het numerus-fixusbeleid</meta:user-defined>
    <meta:user-defined meta:name="OVERHEIDop.Parlementair/DC.type">Kamerstuk</meta:user-defined>
    <meta:user-defined meta:name="OVERHEIDop.indiener">H.J. Beertema</meta:user-defined>
    <meta:user-defined meta:name="OVERHEIDop.vergaderjaar">2017-2018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Beertema over het numerus-fixu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