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11
      <text:tab/>MOTIE VAN HET LID ÖZDIL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constaterende dat de gemaakte afspraken in de Taskforce Toelating Master geen regels over de kaders voor de invoering van masterselectie betreffen;</text:p>
      <text:p text:style-name="ifm_p_mt.3.76mm_ifm">overwegende dat voor alle partijen duidelijk gemaakt dient te worden in welke gevallen en onder welke voorwaarden masterselectie wenselijk is en wanneer niet;</text:p>
      <text:p text:style-name="ifm_p_mt.3.76mm_ifm">verzoekt de regering om, regie te nemen en in overleg met de studentenbonden en koepelorganisaties ook tot regels voor masterselectie te kom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over regels voor masterselectie</dc:title>
    <meta:user-defined meta:name="OVERHEIDop.ParlID/DC.identifier">kst-31288-611</meta:user-defined>
    <meta:user-defined meta:name="OVERHEIDop.ondernummer">611</meta:user-defined>
    <meta:user-defined meta:name="DCTERMS.W3CDTF/DCTERMS.available">2018-02-0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Özdil over regels voor masterselectie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over regels voor masterse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