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10
      <text:tab/>MOTIE VAN HET LID ÖZDIL</text:h>
      <text:p text:style-name="ifm_p_ifm">Voorgesteld 31 januari 2018</text:p>
      <text:p text:style-name="ifm_p_mt.3.76mm_ifm">De Kamer,</text:p>
      <text:p text:style-name="ifm_p_mt.3.76mm_ifm">gehoord de beraadslaging,</text:p>
      <text:p text:style-name="ifm_p_mt.3.76mm_ifm">overwegende dat momenteel de kosten van gestandaardiseerde toetsen voor selectieopleidingen bij studenten liggen;</text:p>
      <text:p text:style-name="ifm_p_mt.3.76mm_ifm">overwegende dat ook de Minister heeft uitgesproken dat het niet eerlijk is om deze kosten aan de student door te berekenen, en dat deze kosten de kansenongelijkheid kunnen vergroten;</text:p>
      <text:p text:style-name="ifm_p_mt.3.76mm_ifm">overwegende dat het tegelijkertijd onwenselijk is dat het wegnemen van deze financiële barrière leidt tot toenemende spanningen op onderwijsbudgetten;</text:p>
      <text:p text:style-name="ifm_p_mt.3.76mm_ifm">verzoekt de regering, nieuwe gestandaardiseerde toetsen te faciliteren die gratis zijn voor studenten, en deze toetsen kostenefficiënt in te richten door online mogelijkheden in acht te nemen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8, nr. 6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8, nr. 6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Özdil over gratis gestandaardiseerde toetsen</dc:title>
    <meta:user-defined meta:name="OVERHEIDop.ParlID/DC.identifier">kst-31288-610</meta:user-defined>
    <meta:user-defined meta:name="OVERHEIDop.ondernummer">610</meta:user-defined>
    <meta:user-defined meta:name="DCTERMS.W3CDTF/DCTERMS.available">2018-02-01</meta:user-defined>
    <meta:user-defined meta:name="OVERHEIDop.KamerstukTypen/DC.type">Motie</meta:user-defined>
    <meta:user-defined meta:name="OVERHEIDop.dossiernummer">31288</meta:user-defined>
    <meta:user-defined meta:name="OVERHEIDop.adviesRvS"/>
    <meta:user-defined meta:name="OVERHEIDop.documenttitel">Motie van het lid Özdil over gratis gestandaardiseerde toetsen</meta:user-defined>
    <meta:user-defined meta:name="OVERHEIDop.Parlementair/DC.type">Kamerstuk</meta:user-defined>
    <meta:user-defined meta:name="OVERHEIDop.indiener">Z. Özdil</meta:user-defined>
    <meta:user-defined meta:name="OVERHEIDop.vergaderjaar">2017-2018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Özdil over gratis gestandaardiseerde toe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