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06<text:tab/>BRIEF VAN DE ALGEMENE REKENKAMER</text:h>
      <text:p text:style-name="ifm_p_mt.3.76mm_ifm">Aan de Voorzitter van de Tweede Kamer der Staten-Generaal</text:p>
      <text:p text:style-name="ifm_p_mt.3.76mm_ifm">Den Haag, 25 januari 2018</text:p>
      <text:p text:style-name="ifm_p_mt.3.76mm_ifm">Hierbij bieden wij u aan het op 18 januari 2018 door ons vastgestelde rapport <text:span text:style-name="ifm_span_font.italic_ifm">Voorinvesteringen en medezeggenschap hoger onderwijs</text:span><text:note text:id="ID-830579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wordt vandaag gepubliceerd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8, nr. 6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8, nr. 6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Brief Algemene Rekenkamer; Rapport 'Voorinvesteringen en medezeggenschap hoger onderwijs'</dc:title>
    <meta:user-defined meta:name="OVERHEIDop.ParlID/DC.identifier">kst-31288-606</meta:user-defined>
    <meta:user-defined meta:name="OVERHEIDop.ondernummer">606</meta:user-defined>
    <meta:user-defined meta:name="DCTERMS.W3CDTF/DCTERMS.available">2018-01-25</meta:user-defined>
    <meta:user-defined meta:name="OVERHEIDop.KamerstukTypen/DC.type">Brief</meta:user-defined>
    <meta:user-defined meta:name="OVERHEIDop.dossiernummer">31288</meta:user-defined>
    <meta:user-defined meta:name="OVERHEIDop.adviesRvS"/>
    <meta:user-defined meta:name="OVERHEIDop.documenttitel">Rapport 'Voorinvesteringen en medezeggenschap hoger onderwijs'</meta:user-defined>
    <meta:user-defined meta:name="OVERHEIDop.Parlementair/DC.type">Kamerstuk</meta:user-defined>
    <meta:user-defined meta:name="OVERHEIDop.indiener">A.P. Visser</meta:user-defined>
    <meta:user-defined meta:name="OVERHEIDop.vergaderjaar">2017-2018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Brief Algemene Rekenkamer; Rapport 'Voorinvesteringen en medezeggenschap hoger onderwijs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