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97
      <text:tab/>MOTIE VAN DE LEDEN BECKERMAN EN VAN RAAN</text:h>
      <text:p text:style-name="ifm_p_ifm">Voorgesteld 7 september 2017</text:p>
      <text:p text:style-name="ifm_p_mt.3.76mm_ifm">De Kamer,</text:p>
      <text:p text:style-name="ifm_p_mt.3.76mm_ifm">gehoord de beraadslaging,</text:p>
      <text:p text:style-name="ifm_p_mt.3.76mm_ifm">constaterende dat uit onderzoek van Changerism blijkt dat er zeer innige banden zijn tussen de fossiele industrie en de Erasmus universiteit</text:p>
      <text:p text:style-name="ifm_p_mt.3.76mm_ifm">van mening dat er genoeg aanwijzingen zijn dat deze banden ertoe kunnen leiden dat onderzoek gekleurd raakt;</text:p>
      <text:p text:style-name="ifm_p_mt.3.76mm_ifm">overwegende dat ten aanzien van de energietransitie en het antwoord op klimaatverandering de wetenschap een belangrijke rol moet spelen;</text:p>
      <text:p text:style-name="ifm_p_mt.3.76mm_ifm">verzoekt de regering, in navolging van Changerism voor alle Nederlandse universiteiten de banden met de fossiele industrie in kaart te laten brengen, specifiek de rol van de overheid hierin tegen het licht te houden en met voorstellen te komen om te zorgen voor meer onafhankelijkheid,</text:p>
      <text:p text:style-name="ifm_p_mt.3.76mm_ifm">en gaat over tot de orde van de dag.</text:p>
      <text:p text:style-name="ifm_p_mt.3.76mm_ifm">Beckerma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97<text:tab/><text:page-number text:select-page="current"/></text:p>
      </style:footer>
    </style:master-page>
    <style:master-page xmlns:sdu-fn="http://schema.sdu.nl/2011/07/functions" style:name="Landscape" style:page-layout-name="landscape-margin-text">
      <style:footer>
        <text:p text:style-name="footer">Tweede Kamer, vergaderjaar 2016-2017, 31 288,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Beckerman en Van Raan over in kaart brengen van banden tussen de universiteiten en de fossiele industrie</dc:title>
    <meta:user-defined meta:name="OVERHEIDop.ParlID/DC.identifier">kst-31288-597</meta:user-defined>
    <meta:user-defined meta:name="OVERHEIDop.ondernummer">597</meta:user-defined>
    <meta:user-defined meta:name="DCTERMS.W3CDTF/DCTERMS.available">2017-09-11</meta:user-defined>
    <meta:user-defined meta:name="OVERHEIDop.KamerstukTypen/DC.type">Motie</meta:user-defined>
    <meta:user-defined meta:name="OVERHEIDop.dossiernummer">31288</meta:user-defined>
    <meta:user-defined meta:name="OVERHEIDop.documenttitel">Motie van de leden Beckerman en Van Raan over in kaart brengen van banden tussen de universiteiten en de fossiele industrie</meta:user-defined>
    <meta:user-defined meta:name="OVERHEIDop.Parlementair/DC.type">Kamerstuk</meta:user-defined>
    <meta:user-defined meta:name="OVERHEIDop.indiener">L. van Raan</meta:user-defined>
    <meta:user-defined meta:name="OVERHEIDop.indiener">S.M. Beckerman</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Beckerman en Van Raan over in kaart brengen van banden tussen de universiteiten en de fossiele industrie</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