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1
      <text:tab/>BRIEF VAN DE MINISTER VAN ONDERWIJS, CULTUUR EN WETENSCHAP</text:h>
      <text:p text:style-name="ifm_p_mt.3.76mm_ifm">Aan de Voorzitter van de Tweede Kamer der Staten-Generaal</text:p>
      <text:p text:style-name="ifm_p_mt.3.76mm_ifm">Den Haag, 20 januari 2017</text:p>
      <text:p text:style-name="ifm_p_mt.3.76mm_ifm">De leden van de vaste commissie voor OCW vragen in een brief van 19 januari jl. of datgene dat gepubliceerd is op de website van de Inspectie van het Onderwijs (hierna: inspectie), het tussenbericht betreft waar ik aan refereer in mijn brief d.d. 23 december jl.<text:note text:id="ID-797005-d36e63" text:note-class="footnote"><text:note-citation text:label="1 ">1</text:note-citation><text:note-body><text:p text:style-name="ifm_p_font.normal_size.6.93pt_mt..5mm_indent.-0.1161in_mleft.0.1161in_ifm">Kamerstuk 31 288, nr. 568</text:p></text:note-body></text:note> Het door de inspectie online geplaatste betreft inderdaad dit tussenbericht.</text:p>
      <text:p text:style-name="ifm_p_mt.3.76mm_ifm">Zoals ik aan heb gegeven in mijn brief van 23 december jl., roept het tussenbericht bij mij de nodige vragen op. Ik ben hierover in gesprek met de Vereniging van Samenwerkende Nederlandse Universiteiten (VSNU), de Landelijke Studenten Vakbond (LSVb) en het Interstedelijk Studenten Overleg (ISO).</text:p>
      <text:p text:style-name="ifm_p_mt.3.76mm_ifm">Ik acht het thema rijp voor bespreking met uw Kamer wanneer het definitieve rapport door de inspectie in het voorjaar van 2017 is afgerond en de gesprekken met de hierboven genoemde partijen verder zijn gevorderd. In het definitieve rapport van de inspectie wordt de informatie uit het tussenbericht aangevuld met onder andere doorstroom-informatie, waaruit op is te maken of, en zo ja welke, verschillen er zijn tussen de samenstelling van de instroom in selectieve en niet-selectie masteropleidingen.</text:p>
      <text:p text:style-name="ifm_p_mt.3.76mm_ifm">Bijgaand stuur ik u hierbij het tussenbericht toe<text:note text:id="ID-797005-d36e80" text:note-class="footnote"><text:note-citation text:label="2 ">2</text:note-citation><text:note-body><text:p text:style-name="ifm_p_font.normal_size.6.93pt_mt..5mm_indent.-0.1161in_mleft.0.1161in_ifm">Raadpleegbaar via www.tweedekamer.nl</text:p></text:note-body></text:note>, welke de inspectie online heeft geplaat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1<text:tab/><text:page-number text:select-page="current"/></text:p>
      </style:footer>
    </style:master-page>
    <style:master-page xmlns:sdu-fn="http://schema.sdu.nl/2011/07/functions" style:name="Landscape" style:page-layout-name="landscape-margin-text">
      <style:footer>
        <text:p text:style-name="footer">Tweede Kamer, vergaderjaar 2016-2017, 31 288,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tussenbericht van de Inspectie van het Onderwijs: selectie van voltijd masteropleidingen in het wetenschappelijk onderwijs en studentenstromen</dc:title>
    <meta:user-defined meta:name="OVERHEIDop.ParlID/DC.identifier">kst-31288-571</meta:user-defined>
    <meta:user-defined meta:name="OVERHEIDop.ondernummer">571</meta:user-defined>
    <meta:user-defined meta:name="DCTERMS.W3CDTF/DCTERMS.available">2017-01-23</meta:user-defined>
    <meta:user-defined meta:name="OVERHEIDop.KamerstukTypen/DC.type">Brief</meta:user-defined>
    <meta:user-defined meta:name="OVERHEIDop.dossiernummer">31288</meta:user-defined>
    <meta:user-defined meta:name="OVERHEIDop.documenttitel">Reactie op verzoek commissie over het tussenbericht van de Inspectie van het Onderwijs: selectie van voltijd masteropleidingen in het wetenschappelijk onderwijs en studentenstrom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tussenbericht van de Inspectie van het Onderwijs: selectie van voltijd masteropleidingen in het wetenschappelijk onderwijs en studentenstrom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