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8<text:tab/>BRIEF VAN DE MINISTER VAN ONDERWIJS, CULTUUR EN WETENSCHAP</text:h>
      <text:p text:style-name="ifm_p_mt.3.76mm_ifm">Aan de Voorzitter van de Tweede Kamer der Staten-Generaal</text:p>
      <text:p text:style-name="ifm_p_mt.3.76mm_ifm">Den Haag, 23 december 2016</text:p>
      <text:p text:style-name="ifm_p_mt.3.76mm_ifm">Ik heb op 23 maart 2016 (Kamerstuk 31 288, nr. 540) toegezegd uw Kamer op de hoogte te stellen van het onderzoek naar selectie in de masterfase van de Inspectie van het Onderwijs (hierna: inspectie). Hierbij stel ik u in kennis dat de rapportage van de inspectie is vertraagd.</text:p>
      <text:p text:style-name="ifm_p_mt.3.76mm_ifm">De inspectie heeft mij een tussenbericht over het onderzoek toegezonden. Dit tussenbericht roept de nodige vragen op. Ik ga hierover het gesprek aan met de Vereniging van Samenwerkende Nederlandse Universiteiten (VSNU), de Landelijke Studenten Vakbond (LSVb) en het Interstedelijk Studenten Overleg (ISO).</text:p>
      <text:p text:style-name="ifm_p_mt.3.76mm_ifm">In het voorjaar van 2017, wanneer de inspectie de volledige rapportage heeft afgerond, informeer ik uw Kamer over de resultaten van het onderzoek. Hierbij zal ik ook ingaan op de uitkomsten van mijn gesprekken met de VSNU, de LSVb en het ISO.</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8<text:tab/><text:page-number text:select-page="current"/></text:p>
      </style:footer>
    </style:master-page>
    <style:master-page xmlns:sdu-fn="http://schema.sdu.nl/2011/07/functions" style:name="Landscape" style:page-layout-name="landscape-margin-text">
      <style:footer>
        <text:p text:style-name="footer">Tweede Kamer, vergaderjaar 2016-2017, 31 288,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oezegging tussenrapportage Inspectie van het Onderwijs</dc:title>
    <meta:user-defined meta:name="OVERHEIDop.ParlID/DC.identifier">kst-31288-568</meta:user-defined>
    <meta:user-defined meta:name="OVERHEIDop.ondernummer">568</meta:user-defined>
    <meta:user-defined meta:name="DCTERMS.W3CDTF/DCTERMS.available">2017-01-09</meta:user-defined>
    <meta:user-defined meta:name="OVERHEIDop.KamerstukTypen/DC.type">Brief</meta:user-defined>
    <meta:user-defined meta:name="OVERHEIDop.dossiernummer">31288</meta:user-defined>
    <meta:user-defined meta:name="OVERHEIDop.documenttitel">Toezegging tussenrapportage Inspectie van het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 tussenrapportage Inspectie van het Onderwijs</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