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7<text:tab/>BRIEF VAN DE MINISTER VAN ONDERWIJS, CULTUUR EN WETENSCHAP</text:h>
      <text:p text:style-name="ifm_p_mt.3.76mm_ifm">Aan de Voorzitter van de Tweede Kamer der Staten-Generaal</text:p>
      <text:p text:style-name="ifm_p_mt.3.76mm_ifm">Den Haag, 6 juli 2016</text:p>
      <text:p text:style-name="ifm_p_mt.3.76mm_ifm">Conform mijn toezegging tijdens het algemeen overleg over het Techniekpact van 2 december 2015 (Kamerstuk 31 289, nr. 284), stuur ik u hierbij het rapport van de procesevaluatie die ik heb laten uitvoeren om de voortgang in kaart te brengen van het project Wetenschap en Technologie op de pabo<text:note text:id="ID-777108-d36e83" text:note-class="footnote"><text:note-citation text:label="1 ">1</text:note-citation><text:note-body><text:p text:style-name="ifm_p_font.normal_size.6.93pt_mt..5mm_indent.-0.1161in_mleft.0.1161in_ifm">Raadpleegbaar via www.tweedekamer.nl</text:p></text:note-body></text:note>. In het kader van dit project werken alle pabo's individueel en gezamenlijk aan het vergroten van de aandacht voor onderzoekend leren en wetenschap en technologie in de opleiding.</text:p>
      <text:p text:style-name="ifm_p_mt.3.76mm_ifm">De onderzoekers concluderen dat de pabo's het grootste deel van de activiteiten volgens plan hebben uitgevoerd en dat een aantal pabo's zelfs meer heeft gedaan dan gepland. De onderzoekers constateren veel enthousiasme voor het project, in het bijzonder voor de omslag naar meer onderzoekend en ontwerpend leren. De pabo's hebben bovendien in meer en mindere mate de verbinding gelegd met andere vakgebieden, in het bijzonder met cultuureducatie. In het rapport worden hiervan een aantal inspirerende voorbeelden genoemd.</text:p>
      <text:p text:style-name="ifm_p_mt.3.76mm_ifm">De conclusies uit het rapport geven mij vertrouwen met betrekking tot de laatste fase van het project. Hoewel de conclusies over het algemeen positief zijn, constateren de onderzoekers wel dat het onvoldoende gelukt is om een inhaalslag te maken bij de derde- en vierdejaars studenten die nog niet het vernieuwde curriculum hebben doorlopen. Ik zal daarom met de landelijke projectleiding bespreken hoe we deze cohorten alsnog kunnen bereiken, bijvoorbeeld door hen direct en/of via de werkgever op een later tijdstip gericht te informeren over het nascholingsaanbod op dit terrein.</text:p>
      <text:p text:style-name="ifm_p_mt.3.76mm_ifm">Het effect van alle uitgevoerde activiteiten zal nog in een aparte eindevaluatie in kaart worden gebracht als alle pabo's hun projecten hebben afgerond. Deze eindevaluatie zal begin volgend jaar worden uitgevoerd en ik zal u, zoals toegezegd, vervolgens ook het rapport hiervan doen toekomen.</text:p>
      <text:p text:style-name="ifm_p_mt.3.76mm_ifm">Na de zomer sturen de Staatssecretaris en ik u een brief over onze vervolginzet voor het cultuuronderwijs waarin we ook in zullen gaan op de rol van de pabo.</text:p>
      <text:p text:style-name="ifm_p_mt.3.76mm_ifm">In de voortgangsrapportage Lerarenagenda die uw Kamer later dit jaar zal ontvangen, zal ik nader reflecteren op het project Wetenschap en Technologie op de pabo en de uitkomsten van de procesevaluatie in samenhang met andere ontwikkelingen bij de pabo'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7<text:tab/><text:page-number text:select-page="current"/></text:p>
      </style:footer>
    </style:master-page>
    <style:master-page xmlns:sdu-fn="http://schema.sdu.nl/2011/07/functions" style:name="Landscape" style:page-layout-name="landscape-margin-text">
      <style:footer>
        <text:p text:style-name="footer">Tweede Kamer, vergaderjaar 2015-2016, 31 288,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Procesevaluatie wetenschap en technologie op de pabo</dc:title>
    <meta:user-defined meta:name="OVERHEIDop.ParlID/DC.identifier">kst-31288-547</meta:user-defined>
    <meta:user-defined meta:name="OVERHEIDop.ondernummer">547</meta:user-defined>
    <meta:user-defined meta:name="DCTERMS.W3CDTF/DCTERMS.available">2016-07-07</meta:user-defined>
    <meta:user-defined meta:name="OVERHEIDop.KamerstukTypen/DC.type">Brief</meta:user-defined>
    <meta:user-defined meta:name="OVERHEIDop.dossiernummer">31288</meta:user-defined>
    <meta:user-defined meta:name="OVERHEIDop.documenttitel">Procesevaluatie wetenschap en technologie op de pa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rocesevaluatie wetenschap en technologie op de pabo</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