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44
      <text:tab/>BRIEF VAN DE MINISTER VAN ONDERWIJS, CULTUUR EN WETENSCHAP</text:h>
      <text:p text:style-name="ifm_p_mt.3.76mm_ifm">Aan de Voorzitter van de Tweede Kamer der Staten-Generaal</text:p>
      <text:p text:style-name="ifm_p_mt.3.76mm_ifm">Den Haag, 14 juni 2016</text:p>
      <text:p text:style-name="ifm_p_mt.3.76mm_ifm">Om te voldoen aan artikel 6.2, achtste lid, van de Wet op het hoger onderwijs en wetenschappelijk onderzoek, bied ik u, mede namens de Minister van Economische Zaken, hierbij een wijziging van de Beleidsregel doelmatigheid hoger onderwijs 2014 aan<text:note text:id="ID-772947-d36e83" text:note-class="footnote"><text:note-citation text:label="1 ">1</text:note-citation><text:note-body><text:p text:style-name="ifm_p_font.normal_size.6.93pt_mt..5mm_indent.-0.1161in_mleft.0.1161in_ifm">Raadpleegbaar via www.tweedekamer.nl</text:p></text:note-body></text:note>.</text:p>
      <text:p text:style-name="ifm_p_mt.3.76mm_ifm">In mijn brief aan de voorzitter van de Tweede Kamer van 31 oktober 2014 over leven lang leren (Kamerstuk 30 012, nr. 41) heb ik aangekondigd om in de Beleidsregel doelmatigheid hoger onderwijs, naar analogie van de uitzondering die geldt voor werkend leren bij duale opleidingen, een uitzondering op te nemen voor werkend leren bij deeltijdopleidingen, zodat de bepalingen ten aanzien van vestigingsplaats geen belemmeringen meer opleveren om optimaal gebruik te maken van leren op de werkplek.</text:p>
      <text:p text:style-name="ifm_p_mt.3.76mm_ifm">In de Strategische Agenda 2015–2025 heb ik aangekondigd de aanvullende criteria voor het starten van een hbo-masteropleiding (restrictie tot de prioritaire terreinen) op te heffen, om meer ruimte te bieden aan bekostigde hbo-masters.</text:p>
      <text:p text:style-name="ifm_p_mt.3.76mm_ifm">Met de onderhavige wijziging worden deze beleidsvoornemens gerealiseerd. De achtergrond van de wijziging is uiteengezet in de toelichting.</text:p>
      <text:p text:style-name="ifm_p_mt.3.76mm_ifm">Een brief van dezelfde strekking heb ik heden gezonden aan de Voorzitter van de Eerste Kamer der Staten-Genera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544<text:tab/><text:page-number text:select-page="current"/></text:p>
      </style:footer>
    </style:master-page>
    <style:master-page xmlns:sdu-fn="http://schema.sdu.nl/2011/07/functions" style:name="Landscape" style:page-layout-name="landscape-margin-text">
      <style:footer>
        <text:p text:style-name="footer">Tweede Kamer, vergaderjaar 2015-2016, 31 288,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Wijziging beleidsregel doelmatigheid hoger onderwijs 2014</dc:title>
    <meta:user-defined meta:name="OVERHEIDop.ParlID/DC.identifier">kst-31288-544</meta:user-defined>
    <meta:user-defined meta:name="OVERHEIDop.ondernummer">544</meta:user-defined>
    <meta:user-defined meta:name="DCTERMS.W3CDTF/DCTERMS.available">2016-06-17</meta:user-defined>
    <meta:user-defined meta:name="OVERHEIDop.KamerstukTypen/DC.type">Brief</meta:user-defined>
    <meta:user-defined meta:name="OVERHEIDop.dossiernummer">31288</meta:user-defined>
    <meta:user-defined meta:name="OVERHEIDop.documenttitel">Wijziging beleidsregel doelmatigheid hoger onderwijs 2014</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Wijziging beleidsregel doelmatigheid hoger onderwijs 2014</meta:user-defined>
    <meta:user-defined meta:name="OVERHEIDop.publicationName">Kamerstuk</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