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535
      <text:tab/>MOTIE VAN DE LEDEN JASPER VAN DIJK EN VAN MEENEN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constaterende dat instellingen niet zelden torenhoge collegegelden vragen voor het volgen een tweede studie;</text:p>
      <text:p text:style-name="ifm_p_mt.3.76mm_ifm">verzoekt de regering, te realiseren dat het wettelijk collegegeld de standaard is, dus ook voor een tweede studie,</text:p>
      <text:p text:style-name="ifm_p_mt.3.76mm_ifm">en gaat over tot de orde van de dag.</text:p>
      <text:p text:style-name="ifm_p_mt.3.76mm_ifm">Jasper van Dijk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oger Onderwijs-, Onderzoek- en Wetenschapsbeleid; Motie; Motie van de leden Jasper Van Dijk en Van Meenen over het wettelijk collegegeld als standaard</dc:title>
    <meta:user-defined meta:name="OVERHEIDop.ParlID/DC.identifier">kst-31288-535</meta:user-defined>
    <meta:user-defined meta:name="OVERHEIDop.ondernummer">535</meta:user-defined>
    <meta:user-defined meta:name="DCTERMS.W3CDTF/DCTERMS.available">2016-04-01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Jasper Van Dijk en Van Meenen over het wettelijk collegegeld als standaard</meta:user-defined>
    <meta:user-defined meta:name="OVERHEIDop.Parlementair/DC.type">Kamerstuk</meta:user-defined>
    <meta:user-defined meta:name="OVERHEIDop.indiener">P.H. van Meenen</meta:user-defined>
    <meta:user-defined meta:name="OVERHEIDop.indiener">J.J. (Jasper) van Dijk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Jasper Van Dijk en Van Meenen over het wettelijk collegegeld als standaa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