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534<text:tab/>MOTIE VAN DE LEDEN JASPER VAN DIJK EN VAN MEENEN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steeds meer opleidingen gebruikmaken van selectie aan de poort;</text:p>
      <text:p text:style-name="ifm_p_mt.3.76mm_ifm">van mening dat daardoor steeds meer verschillen ontstaan tussen opleidingen inzake hun toelatingsbeleid;</text:p>
      <text:p text:style-name="ifm_p_mt.3.76mm_ifm">overwegende dat er prima alternatieven bestaan voor selectie aan de poort, zoals goede voorlichting en studiebegeleiding;</text:p>
      <text:p text:style-name="ifm_p_mt.3.76mm_ifm">constaterende dat de inspectie adviseert om landelijke afspraken te maken om de «poorten open te houden»;</text:p>
      <text:p text:style-name="ifm_p_mt.3.76mm_ifm">verzoekt de regering, landelijke afspraken te maken over het toelatingsbeleid van opleidingen in het hoger onderwijs, waarbij wordt ingezet op alternatieven voor selectie aan de poort,</text:p>
      <text:p text:style-name="ifm_p_mt.3.76mm_ifm">en gaat over tot de orde van de dag.</text:p>
      <text:p text:style-name="ifm_p_mt.3.76mm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de leden Jasper Van Dijk en Van Meenen over landelijke afspraken over het toelatingsbeleid</dc:title>
    <meta:user-defined meta:name="OVERHEIDop.ParlID/DC.identifier">kst-31288-534</meta:user-defined>
    <meta:user-defined meta:name="OVERHEIDop.ondernummer">534</meta:user-defined>
    <meta:user-defined meta:name="DCTERMS.W3CDTF/DCTERMS.available">2016-04-0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Jasper Van Dijk en Van Meenen over landelijke afspraken over het toelatingsbeleid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Jasper Van Dijk en Van Meenen over landelijke afspraken over het toelat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