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532<text:tab/>MOTIE VAN DE LEDEN VAN MEENEN EN JASPER VAN DIJK</text:h>
      <text:p text:style-name="ifm_p_ifm">Voorgesteld 31 maart 2016</text:p>
      <text:p text:style-name="ifm_p_mt.3.76mm_ifm">De Kamer,</text:p>
      <text:p text:style-name="ifm_p_mt.3.76mm_ifm">gehoord de beraadslaging,</text:p>
      <text:p text:style-name="ifm_p_mt.3.76mm_ifm">constaterende dat er bij steeds meer masteropleidingen selectie plaatsvindt, waardoor er een wedloop ontstaat tussen opleidingen om niet als laatste te selecteren en het gevaar bestaat dat bij vrijwel alle masteropleidingen geselecteerd zal worden;</text:p>
      <text:p text:style-name="ifm_p_mt.3.76mm_ifm">overwegende dat het beter is om de kwaliteit van de bachelor te verbeteren dan te selecteren aan de poort van masteropleidingen;</text:p>
      <text:p text:style-name="ifm_p_mt.3.76mm_ifm">overwegende dat elke student toegang zou moeten kunnen krijgen tot een master die inhoudelijk aansluit op de bachelor;</text:p>
      <text:p text:style-name="ifm_p_mt.3.76mm_ifm">verzoekt de regering, met voorstellen te komen om de selectie bij masteropleidingen niet langer toe te staan, behalve onder hoge uitzondering en met expliciete toestemming van de medezeggenschapsraad en de Minister van Onderwijs, Cultuur en Wetenschap,</text:p>
      <text:p text:style-name="ifm_p_mt.3.76mm_ifm">en gaat over tot de orde van de dag.</text:p>
      <text:p text:style-name="ifm_p_mt.3.76mm_ifm">Van Mee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32<text:tab/><text:page-number text:select-page="current"/></text:p>
      </style:footer>
    </style:master-page>
    <style:master-page xmlns:sdu-fn="http://schema.sdu.nl/2011/07/functions" style:name="Landscape" style:page-layout-name="landscape-margin-text">
      <style:footer>
        <text:p text:style-name="footer">Tweede Kamer, vergaderjaar 2015-2016, 31 288,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Motie; Motie van de leden Van Meenen en Jasper Van Dijk over het niet langer toestaan van selectie bij masteropleidingen</dc:title>
    <meta:user-defined meta:name="OVERHEIDop.ParlID/DC.identifier">kst-31288-532</meta:user-defined>
    <meta:user-defined meta:name="OVERHEIDop.ondernummer">532</meta:user-defined>
    <meta:user-defined meta:name="DCTERMS.W3CDTF/DCTERMS.available">2016-04-01</meta:user-defined>
    <meta:user-defined meta:name="OVERHEIDop.KamerstukTypen/DC.type">Motie</meta:user-defined>
    <meta:user-defined meta:name="OVERHEIDop.dossiernummer">31288</meta:user-defined>
    <meta:user-defined meta:name="OVERHEIDop.documenttitel">Motie van de leden Van Meenen en Jasper Van Dijk over het niet langer toestaan van selectie bij masteropleidingen</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Van Meenen en Jasper Van Dijk over het niet langer toestaan van selectie bij masteropleidingen</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