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27
      <text:tab/>BRIEF VAN DE STAATSSECRETARIS VAN ONDERWIJS, CULTUUR EN WETENSCHAP</text:h>
      <text:p text:style-name="ifm_p_mt.3.76mm_ifm">Aan de Voorzitter van de Tweede Kamer der Staten-Generaal</text:p>
      <text:p text:style-name="ifm_p_mt.3.76mm_ifm">Den Haag, 10 februari 2016</text:p>
      <text:p text:style-name="ifm_p_mt.3.76mm_ifm">Met deze brief bied ik u, mede namens de Minister van Economische Zaken het advies «Durven, delen» van de Adviesraad voor wetenschap, technologie en innovatie (AWTI) aan<text:note text:id="ID-681243-d36e83" text:note-class="footnote"><text:note-citation text:label="1 ">1</text:note-citation><text:note-body><text:p text:style-name="ifm_p_font.normal_size.6.93pt_mt..5mm_indent.-0.1161in_mleft.0.1161in_ifm">Raadpleegbaar via www.tweedekamer.nl</text:p></text:note-body></text:note>.</text:p>
      <text:p text:style-name="ifm_p_mt.3.76mm_ifm">In het advies bepleit de AWTI een versnelde transitie naar «open access» en het delen van onderzoeksdata. Het is daarbij van belang dat via een masterplan onderzoeksresultaten (publicaties en onderzoeksdata) overzichtelijk en begrijpelijk toegankelijk worden voor de samenleving en het bedrijfsleven, waarbij ook de nodige randvoorwaarden aandacht krijgen.</text:p>
      <text:p text:style-name="ifm_p_mt.3.76mm_ifm">In een eerste reactie merk ik op dat het advies overeenkomt met de inzet van Nederland tijdens het voorzitterschap van de Europese Raad. De inzet op een snelle transitie naar «open access» en het toegankelijk maken van wetenschappelijke kennis krijgt vorm via een voorzitterschapsconferentie op 4 en 5 april 2016 waarbij de Commissie de start van een «open science policy platform» gaat aankondigen en de Raad voor Concurrentievermogen op 26 en 27 mei 2016.</text:p>
      <text:p text:style-name="ifm_p_mt.3.76mm_ifm">Ik streef ernaar om de Kamer binnen drie maanden een uitgebreidere reactie op het advies te doen toeko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27<text:tab/><text:page-number text:select-page="current"/></text:p>
      </style:footer>
    </style:master-page>
    <style:master-page xmlns:sdu-fn="http://schema.sdu.nl/2011/07/functions" style:name="Landscape" style:page-layout-name="landscape-margin-text">
      <style:footer>
        <text:p text:style-name="footer">Tweede Kamer, vergaderjaar 2015-2016, 31 288,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Aanbieding AWTI-advies "Durven delen"</dc:title>
    <meta:user-defined meta:name="OVERHEIDop.ParlID/DC.identifier">kst-31288-527</meta:user-defined>
    <meta:user-defined meta:name="OVERHEIDop.ondernummer">527</meta:user-defined>
    <meta:user-defined meta:name="DCTERMS.W3CDTF/DCTERMS.available">2016-02-12</meta:user-defined>
    <meta:user-defined meta:name="OVERHEIDop.KamerstukTypen/DC.type">Brief</meta:user-defined>
    <meta:user-defined meta:name="OVERHEIDop.dossiernummer">31288</meta:user-defined>
    <meta:user-defined meta:name="OVERHEIDop.documenttitel">Aanbieding AWTI-advies "Durven delen"</meta:user-defined>
    <meta:user-defined meta:name="OVERHEIDop.Parlementair/DC.type">Kamerstuk</meta:user-defined>
    <meta:user-defined meta:name="OVERHEIDop.indiener">S. Dek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AWTI-advies "Durven del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