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17
      <text:tab/>GEWIJZIGDE MOTIE VAN HET LID ROG TER VERVANGING VAN DIE GEDRUKT ONDER NR. 501</text:h>
      <text:p text:style-name="ifm_p_ifm">Voorgesteld 17 december 2015</text:p>
      <text:p text:style-name="ifm_p_mt.3.76mm_ifm">De Kamer,</text:p>
      <text:p text:style-name="ifm_p_mt.3.76mm_ifm">gehoord de beraadslaging,</text:p>
      <text:p text:style-name="ifm_p_mt.3.76mm_ifm">overwegende dat studenten een groot belang hebben bij een stevig matchingsprogramma, zodat zij een realistische en weloverwogen keuze voor een passende studie kunnen maken;</text:p>
      <text:p text:style-name="ifm_p_mt.3.76mm_ifm">voorts overwegende dat de uitvoering van «studiekeuzechecks» tussen instellingen sterk verschilt, maar uit voorlopige resultaten blijkt dat de aanpak van de Universiteit Utrecht zijn vruchten lijkt af te werpen;</text:p>
      <text:p text:style-name="ifm_p_mt.3.76mm_ifm">verzoekt de regering, niet pas «over enkele jaren», maar zo snel mogelijk een onderzoek te starten naar de effectiviteit van de verschillende vormen van studiekeuzecheck en matchingsprocedures, zodat deze straks bij alle hogescholen en universiteiten kwalitatief aan de maat zij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17<text:tab/><text:page-number text:select-page="current"/></text:p>
      </style:footer>
    </style:master-page>
    <style:master-page xmlns:sdu-fn="http://schema.sdu.nl/2011/07/functions" style:name="Landscape" style:page-layout-name="landscape-margin-text">
      <style:footer>
        <text:p text:style-name="footer">Tweede Kamer, vergaderjaar 2015-2016, 31 288,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Gewijzigde motie (nader); Gewijzigde motie van het lid Rog (t.t.v. 31288, nr. 501) over een onderzoek naar studiekeuzechecks en matchingsprocedures</dc:title>
    <meta:user-defined meta:name="OVERHEIDop.ParlID/DC.identifier">kst-31288-517</meta:user-defined>
    <meta:user-defined meta:name="OVERHEIDop.ondernummer">517</meta:user-defined>
    <meta:user-defined meta:name="DCTERMS.W3CDTF/DCTERMS.available">2015-12-23</meta:user-defined>
    <meta:user-defined meta:name="OVERHEIDop.KamerstukTypen/DC.type">Motie</meta:user-defined>
    <meta:user-defined meta:name="OVERHEIDop.dossiernummer">31288</meta:user-defined>
    <meta:user-defined meta:name="OVERHEIDop.documenttitel">Gewijzigde motie van het lid Rog (t.t.v. 31288, nr. 501) over een onderzoek naar studiekeuzechecks en matchingsprocedures</meta:user-defined>
    <meta:user-defined meta:name="OVERHEIDop.Parlementair/DC.type">Kamerstuk</meta:user-defined>
    <meta:user-defined meta:name="OVERHEIDop.indiener">M.R.J. Rog</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Gewijzigde motie (nader); Gewijzigde motie van het lid Rog (t.t.v. 31288, nr. 501) over een onderzoek naar studiekeuzechecks en matchingsprocedures</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