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14<text:tab/>MOTIE VAN HET LID VAN MEENEN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overwegende dat het belang van internationalisering in het hoger onderwijs steeds verder toeneemt en dat steeds meer studenten een deel van hun studie in het buitenland volgen;</text:p>
      <text:p text:style-name="ifm_p_mt.3.76mm_ifm">overwegende dat internationalisering een zeer beperkte rol speelt in de strategische agenda hoger onderwijs en dat het ontbreekt als prioriteit in de investeringsagenda;</text:p>
      <text:p text:style-name="ifm_p_mt.3.76mm_ifm">verzoekt de regering, internationalisering op te nemen als prioriteit in de investeringsagenda van de strategische agenda hoger onderwij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Motie; Motie van het lid Van Meenen over internationalisering als prioriteit in de investeringsagenda</dc:title>
    <meta:user-defined meta:name="OVERHEIDop.ParlID/DC.identifier">kst-31288-514</meta:user-defined>
    <meta:user-defined meta:name="OVERHEIDop.ondernummer">514</meta:user-defined>
    <meta:user-defined meta:name="DCTERMS.W3CDTF/DCTERMS.available">2015-12-3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internationalisering als prioriteit in de investeringsagenda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internationalisering als prioriteit in de investerings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