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10
      <text:tab/>MOTIE VAN HET LID JASPER VAN DIJK 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van mening dat de besteding van de middelen uit het leenstelsel in samenspraak met de medezeggenschapsraad moet plaatsvinden;</text:p>
      <text:p text:style-name="ifm_p_mt.3.76mm_ifm">constaterende dat de Kamer binnenkort debatteert over de wet versterking bestuurskracht en de bevoegdheden van de medezeggenschap;</text:p>
      <text:p text:style-name="ifm_p_mt.3.76mm_ifm">verzoekt de regering, de besluitvorming over de richting van de besteding van de middelen uit het leenstelsel uit te stellen tot na de behandeling van de wet versterking bestuurskrach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Jasper van Dijk over uitstel van de besluitvorming over de middelen uit het leenstelsel</dc:title>
    <meta:user-defined meta:name="OVERHEIDop.ParlID/DC.identifier">kst-31288-510</meta:user-defined>
    <meta:user-defined meta:name="OVERHEIDop.ondernummer">510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uitstel van de besluitvorming over de middelen uit het leenstelsel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uitstel van de besluitvorming over de middelen uit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