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50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507
      <text:tab/>MOTIE VAN HET LID MOHANDIS </text:h>
      <text:p text:style-name="ifm_p_ifm">Voorgesteld tijdens het Notaoverleg van 14 december 2015</text:p>
      <text:p text:style-name="ifm_p_mt.3.76mm_ifm">De Kamer,</text:p>
      <text:p text:style-name="ifm_p_mt.3.76mm_ifm">gehoord de beraadslaging,</text:p>
      <text:p text:style-name="ifm_p_mt.3.76mm_ifm">constaterende dat een op de vijf instromers afkomstig van het mbo het hbo na één jaar verlaat zonder diploma;</text:p>
      <text:p text:style-name="ifm_p_mt.3.76mm_ifm">constaterende dat een goede regionale samenwerking tussen mbo-en hbo-instellingen op opleidingsniveau voor een positief effect zorgt;</text:p>
      <text:p text:style-name="ifm_p_mt.3.76mm_ifm">overwegende dat studenten van het mbo die door willen naar het hoger onderwijs gebaat zijn bij tijdige kennismaking met het hoger onderwijs;</text:p>
      <text:p text:style-name="ifm_p_mt.3.76mm_ifm">verzoekt de regering, in samenwerking met de Vereniging Hogescholen en de MBO Raad te stimuleren dat mbo-instellingen en hogescholen op regionaal niveau de samenwerking ten aanzien van doorstroom intensiveren, waarbij het Noord-Hollandse convenant als voorbeeld kan dienen, gefocust op het verlagen van uitval en het aanbieden van (begeleidings)programma's die erop gericht zijn mbo-studenten klaar te stomen voor het hoger onderwijs,</text:p>
      <text:p text:style-name="ifm_p_mt.3.76mm_ifm">en gaat over tot de orde van de dag.</text:p>
      <text:p text:style-name="ifm_p_mt.3.76mm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8, nr. 5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8, nr. 5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oger Onderwijs-, Onderzoek- en Wetenschapsbeleid; Motie; Motie van het lid Mohandis over intensievere regionale samenwerking tussen mbo-instellingen en hogescholen</dc:title>
    <meta:user-defined meta:name="OVERHEIDop.ParlID/DC.identifier">kst-31288-507</meta:user-defined>
    <meta:user-defined meta:name="OVERHEIDop.ondernummer">507</meta:user-defined>
    <meta:user-defined meta:name="DCTERMS.W3CDTF/DCTERMS.available">2015-12-31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Mohandis over intensievere regionale samenwerking tussen mbo-instellingen en hogescholen</meta:user-defined>
    <meta:user-defined meta:name="OVERHEIDop.Parlementair/DC.type">Kamerstuk</meta:user-defined>
    <meta:user-defined meta:name="OVERHEIDop.indiener">M. Mohandis</meta:user-defined>
    <meta:user-defined meta:name="OVERHEIDop.vergaderjaar">2015-2016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Mohandis over intensievere regionale samenwerking tussen mbo-instellingen en hoge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4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