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5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505
      <text:tab/>MOTIE VAN DE LEDEN MOHANDIS EN DUISENBERG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constaterende dat studenten nu slechts één diploma aan het einde van hun opleiding krijgen;</text:p>
      <text:p text:style-name="ifm_p_mt.3.76mm_ifm">overwegende dat aparte onderdelen van een opleiding ook een afzonderlijke waarde kunnen hebben;</text:p>
      <text:p text:style-name="ifm_p_mt.3.76mm_ifm">overwegende dat er een streven is om het hoger onderwijs zo in te richten dat er meer ruimte moet zijn voor een leven lang leren;</text:p>
      <text:p text:style-name="ifm_p_mt.3.76mm_ifm">overwegende dat met de opkomst van MOOCs en andere vormen van vernieuwing, onderwijs breder kan zijn dan alleen het curriculum;</text:p>
      <text:p text:style-name="ifm_p_mt.3.76mm_ifm">overwegende dat ambitieuze studenten ook kwalificaties moeten kunnen behalen bij een andere opleiding;</text:p>
      <text:p text:style-name="ifm_p_mt.3.76mm_ifm">verzoekt de regering om certificering voor modules te verkennen en de Kamer te informeren over de mogelijkheden en de ontwikkelingen op dit gebied,</text:p>
      <text:p text:style-name="ifm_p_mt.3.76mm_ifm">en gaat over tot de orde van de dag.</text:p>
      <text:p text:style-name="ifm_p_mt.3.76mm_ifm">Mohandis</text:p>
      <text:p text:style-name="ifm_p_ifm">Dui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8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8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oger Onderwijs-, Onderzoek- en Wetenschapsbeleid; Motie; Motie van de leden Mohandis en Duisenberg over certificering voor modules</dc:title>
    <meta:user-defined meta:name="OVERHEIDop.ParlID/DC.identifier">kst-31288-505</meta:user-defined>
    <meta:user-defined meta:name="OVERHEIDop.ondernummer">505</meta:user-defined>
    <meta:user-defined meta:name="DCTERMS.W3CDTF/DCTERMS.available">2015-12-3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Mohandis en Duisenberg over certificering voor modules</meta:user-defined>
    <meta:user-defined meta:name="OVERHEIDop.Parlementair/DC.type">Kamerstuk</meta:user-defined>
    <meta:user-defined meta:name="OVERHEIDop.indiener">P.J. Duisenberg</meta:user-defined>
    <meta:user-defined meta:name="OVERHEIDop.indiener">M. Mohandis</meta:user-defined>
    <meta:user-defined meta:name="OVERHEIDop.vergaderjaar">2015-2016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Mohandis en Duisenberg over certificering voor modu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