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03
      <text:tab/>MOTIE VAN DE LEDEN BRUINS EN JASPER VAN DIJK</text:h>
      <text:p text:style-name="ifm_p_ifm">Voorgesteld tijdens het Notaoverleg van 14 december 2015</text:p>
      <text:p text:style-name="ifm_p_mt.3.76mm_ifm">De Kamer,</text:p>
      <text:p text:style-name="ifm_p_mt.3.76mm_ifm">gehoord de beraadslaging,</text:p>
      <text:p text:style-name="ifm_p_mt.3.76mm_ifm">constaterende dat de medezeggenschap instemmingsrecht heeft op de hoofdlijnen van de begroting;</text:p>
      <text:p text:style-name="ifm_p_mt.3.76mm_ifm">overwegende dat instellingen in het hoger onderwijs hebben toegezegd om in 2016 en 2017 200 miljoen euro te investeren in onderwijskwaliteit, maar dat de medezeggenschap nog niet bij iedere instelling geïnformeerd is of betrokken is bij de besluitvorming;</text:p>
      <text:p text:style-name="ifm_p_mt.3.76mm_ifm">verzoekt de regering om instellingen erop te wijzen dat het instemmingsrecht van medezeggenschapsraden ook van toepassing is op de voorinvesteringen van instellingen en de Kamer hierover te informeren,</text:p>
      <text:p text:style-name="ifm_p_mt.3.76mm_ifm">en gaat over tot de orde van de dag.</text:p>
      <text:p text:style-name="ifm_p_mt.3.76mm_ifm">Bruin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03<text:tab/><text:page-number text:select-page="current"/></text:p>
      </style:footer>
    </style:master-page>
    <style:master-page xmlns:sdu-fn="http://schema.sdu.nl/2011/07/functions" style:name="Landscape" style:page-layout-name="landscape-margin-text">
      <style:footer>
        <text:p text:style-name="footer">Tweede Kamer, vergaderjaar 2015-2016, 31 288,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de leden Bruins en Jasper van Dijk over het instemmingsrecht van medezeggenschapsraden bij voorinvesteringen</dc:title>
    <meta:user-defined meta:name="OVERHEIDop.ParlID/DC.identifier">kst-31288-503</meta:user-defined>
    <meta:user-defined meta:name="OVERHEIDop.ondernummer">503</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de leden Bruins en Jasper van Dijk over het instemmingsrecht van medezeggenschapsraden bij voorinvesteringen</meta:user-defined>
    <meta:user-defined meta:name="OVERHEIDop.Parlementair/DC.type">Kamerstuk</meta:user-defined>
    <meta:user-defined meta:name="OVERHEIDop.indiener">J.J. (Jasper) van Dijk</meta:user-defined>
    <meta:user-defined meta:name="OVERHEIDop.indiener">E.E.W. Bruins</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Bruins en Jasper van Dijk over het instemmingsrecht van medezeggenschapsraden bij voorinvestering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