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02
      <text:tab/>MOTIE VAN HET LID ROG</text:h>
      <text:p text:style-name="ifm_p_ifm">Voorgesteld tijdens het Notaoverleg van 14 december 2015</text:p>
      <text:p text:style-name="ifm_p_mt.3.76mm_ifm">De Kamer,</text:p>
      <text:p text:style-name="ifm_p_mt.3.76mm_ifm">gehoord de beraadslaging,</text:p>
      <text:p text:style-name="ifm_p_mt.3.76mm_ifm">overwegende dat het kabinet als één van zijn doelstellingen heeft dat er meer leraren moeten komen in onder meer het hoger onderwijs en dat de lerarenbeurs één van de instrumenten is om dit te bevorderen;</text:p>
      <text:p text:style-name="ifm_p_mt.3.76mm_ifm">constaterende dat deze lerarenbeurzen nu alleen beschikbaar zijn voor docenten in het bekostigd onderwijs, maar niet voor docenten in het privaat bekostigd onderwijs, zzp'ers of werknemers in het bedrijfsleven die willen doorstromen;</text:p>
      <text:p text:style-name="ifm_p_mt.3.76mm_ifm">tevens overwegende dat in het kader van het belang van een leven lang leren het van belang is dat lerarenbeurzen voor de bovengenoemde groepen worden opengesteld;</text:p>
      <text:p text:style-name="ifm_p_mt.3.76mm_ifm">verzoekt de regering, mogelijk te maken dat ook de docenten in het niet bekostigd onderwijs, zzp'ers en werknemers in het bedrijfsleven die willen doorstromen, in aanmerking kunnen komen voor een lerarenbeurs,</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02<text:tab/><text:page-number text:select-page="current"/></text:p>
      </style:footer>
    </style:master-page>
    <style:master-page xmlns:sdu-fn="http://schema.sdu.nl/2011/07/functions" style:name="Landscape" style:page-layout-name="landscape-margin-text">
      <style:footer>
        <text:p text:style-name="footer">Tweede Kamer, vergaderjaar 2015-2016, 31 288,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het lid Rog over een bredere beschikbaarstelling van de lerarenbeurzen</dc:title>
    <meta:user-defined meta:name="OVERHEIDop.ParlID/DC.identifier">kst-31288-502</meta:user-defined>
    <meta:user-defined meta:name="OVERHEIDop.ondernummer">502</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het lid Rog over een bredere beschikbaarstelling van de lerarenbeurzen</meta:user-defined>
    <meta:user-defined meta:name="OVERHEIDop.Parlementair/DC.type">Kamerstuk</meta:user-defined>
    <meta:user-defined meta:name="OVERHEIDop.indiener">M.R.J. Rog</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Rog over een bredere beschikbaarstelling van de lerarenbeurz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