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50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500<text:tab/>MOTIE VAN HET LID ROG</text:h>
      <text:p text:style-name="ifm_p_ifm">Voorgesteld tijdens het Notaoverleg van 14 december 2015</text:p>
      <text:p text:style-name="ifm_p_mt.3.76mm_ifm">De Kamer,</text:p>
      <text:p text:style-name="ifm_p_mt.3.76mm_ifm">gehoord de beraadslaging,</text:p>
      <text:p text:style-name="ifm_p_mt.3.76mm_ifm">constaterende dat de Minister in haar strategische agenda inzet op en geld vrijmaakt voor individuele leerlijnen, flexibele leerroutes en keuzevakken;</text:p>
      <text:p text:style-name="ifm_p_mt.3.76mm_ifm">overwegende dat deze keuzevrijheid de coherentie in de curricula noch de doelmatigheid van het onderwijs ten goede komt;</text:p>
      <text:p text:style-name="ifm_p_mt.3.76mm_ifm">overwegende dat bildung en verdieping gebaat is bij intensief contact tussen kleine groepen of individuele studenten met hun leermeester;</text:p>
      <text:p text:style-name="ifm_p_mt.3.76mm_ifm">verzoekt de regering, de voorgenomen investeringen in individuele leerlijnen, flexibele leerroutes en keuzevakken niet door te voeren en in plaats daarvan extra te investeren in kleinschalige seminars en tutorraten,</text:p>
      <text:p text:style-name="ifm_p_mt.3.76mm_ifm">en gaat over tot de orde van de dag.</text:p>
      <text:p text:style-name="ifm_p_mt.3.76mm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88, nr. 5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88, nr. 5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oger Onderwijs-, Onderzoek- en Wetenschapsbeleid; Motie; Motie van het lid Rog over extra investeringen in kleinschalige seminars en tutoraten</dc:title>
    <meta:user-defined meta:name="OVERHEIDop.ParlID/DC.identifier">kst-31288-500</meta:user-defined>
    <meta:user-defined meta:name="OVERHEIDop.ondernummer">500</meta:user-defined>
    <meta:user-defined meta:name="DCTERMS.W3CDTF/DCTERMS.available">2015-12-31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Rog over extra investeringen in kleinschalige seminars en tutoraten</meta:user-defined>
    <meta:user-defined meta:name="OVERHEIDop.Parlementair/DC.type">Kamerstuk</meta:user-defined>
    <meta:user-defined meta:name="OVERHEIDop.indiener">M.R.J. Rog</meta:user-defined>
    <meta:user-defined meta:name="OVERHEIDop.vergaderjaar">2015-2016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Rog over extra investeringen in kleinschalige seminars en tutor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4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