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80
      <text:tab/>MOTIE VAN DE LEDEN VAN MEENEN EN JASPER VAN DIJK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instellingen het beste in overleg met eigen studenten en docenten kunnen bepalen wat kwaliteit is en hoe dat te verbeteren;</text:p>
      <text:p text:style-name="ifm_p_mt.3.76mm_ifm">verzoekt de regering, medezeggenschapsraden formeel instemmingsrecht te verlenen op de kwaliteitsafspraken,</text:p>
      <text:p text:style-name="ifm_p_mt.3.76mm_ifm">en gaat over tot de orde van de dag.</text:p>
      <text:p text:style-name="ifm_p_mt.3.76mm_ifm">Van Meen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de leden Van Meenen en Jasper van Dijk over instemmingsrecht voor medezeggenschapsraden over kwaliteitsafspraken</dc:title>
    <meta:user-defined meta:name="OVERHEIDop.ParlID/DC.identifier">kst-31288-480</meta:user-defined>
    <meta:user-defined meta:name="OVERHEIDop.ondernummer">480</meta:user-defined>
    <meta:user-defined meta:name="DCTERMS.W3CDTF/DCTERMS.available">2015-07-06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Van Meenen en Jasper van Dijk over instemmingsrecht voor medezeggenschapsraden over kwaliteitsafspraken</meta:user-defined>
    <meta:user-defined meta:name="OVERHEIDop.Parlementair/DC.type">Kamerstuk</meta:user-defined>
    <meta:user-defined meta:name="OVERHEIDop.indiener">J.J. (Jasper) van Dijk</meta:user-defined>
    <meta:user-defined meta:name="OVERHEIDop.indiener">P.H. van Meenen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Van Meenen en Jasper van Dijk over instemmingsrecht voor medezeggenschapsraden over kwaliteits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