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79
      <text:tab/>MOTIE VAN HET LID MOHANDIS C.S.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opleidingscommissie en faculteits-en deelraad baat zouden hebben bij adviesrecht en instemmingsrecht, opdat de stem van studenten en docenten sterker meeweegt in onderwijsinhoudelijke beslissingen;</text:p>
      <text:p text:style-name="ifm_p_mt.3.76mm_ifm">van mening dat voor het creëren van opleidingen van hoge kwaliteit de input van de student over zijn opleiding van cruciaal belang is;</text:p>
      <text:p text:style-name="ifm_p_mt.3.76mm_ifm">van mening dat opleidingscommissies als de meest decentrale gesprekspartner meer in positie gebracht moeten worden om formeel over de onderwijsinhoud mee te beslissen;</text:p>
      <text:p text:style-name="ifm_p_mt.3.76mm_ifm">verzoekt de regering, in samenspraak met de bonden en koepels met voorstellen te komen om opleidingscommissies de status van medezeggenschap te geven met bijhorende bevoegdheden zoals adviesrecht en instemmingsrecht,</text:p>
      <text:p text:style-name="ifm_p_mt.3.76mm_ifm">en gaat over tot de orde van de dag.</text:p>
      <text:p text:style-name="ifm_p_mt.3.76mm_ifm">Mohandis</text:p>
      <text:p text:style-name="ifm_p_ifm">Van Meenen</text:p>
      <text:p text:style-name="ifm_p_ifm">Jasper van Dijk</text:p>
      <text:p text:style-name="ifm_p_ifm">Grashoff</text:p>
      <text:p text:style-name="ifm_p_ifm">Schouten</text:p>
      <text:p text:style-name="ifm_p_ifm">Ouwehand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Mohandis c.s. over de status van medezeggenschap voor opleidingscommissies</dc:title>
    <meta:user-defined meta:name="OVERHEIDop.ParlID/DC.identifier">kst-31288-479</meta:user-defined>
    <meta:user-defined meta:name="OVERHEIDop.ondernummer">479</meta:user-defined>
    <meta:user-defined meta:name="DCTERMS.W3CDTF/DCTERMS.available">2015-07-06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Mohandis c.s. over de status van medezeggenschap voor opleidingscommissies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indiener">H.J. Grashoff</meta:user-defined>
    <meta:user-defined meta:name="OVERHEIDop.indiener">C.J. Schouten</meta:user-defined>
    <meta:user-defined meta:name="OVERHEIDop.indiener">E. Ouwehand</meta:user-defined>
    <meta:user-defined meta:name="OVERHEIDop.indiener">T. Kuzu</meta:user-defined>
    <meta:user-defined meta:name="OVERHEIDop.indiener">M. Mohandis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Mohandis c.s. over de status van medezeggenschap voor opleidingscom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