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75
      <text:tab/>BRIEF VAN DE STAATSSECRETARIS VAN ONDERWIJS, CULTUUR EN WETENSCHAP EN DE MINISTERS VAN ONDERWIJS, CULTUUR EN WETENSCHAP EN VAN ECONOMISCHE ZAKEN</text:h>
      <text:p text:style-name="ifm_p_mt.3.76mm_ifm">Aan de Voorzitter van de Tweede Kamer der Staten-Generaal</text:p>
      <text:p text:style-name="ifm_p_mt.3.76mm_ifm">Den Haag, 8 juni 2015</text:p>
      <text:p text:style-name="ifm_p_mt.3.76mm_ifm">Hierbij informeer ik u over de wijze waarop het kabinet uitvoering geeft aan de motie Van Meenen/Mei Li Vos (Kamerstuk 31 288, nr. 431). Deze motie roept de regering op, te bezien of er ruimte is op de begroting om de financiering van SURF uit te breiden en achterlopende investeringen in te halen en de Kamer hierover voor de Voorjaarsnota te informeren.</text:p>
      <text:p text:style-name="ifm_p_mt.3.76mm_ifm">SURF heeft desgevraagd aangegeven dat in 2019 belangrijke componenten van de ICT-infrastructuur de «end of life» fase bereiken en dan niet meer worden ondersteund. Om de vervanging van deze componenten in 2019 te voltooien, moet SURF eind 2015 met een traject van aanbesteding en implementatie starten. In 2017 wil SURF met de implementatie gaan beginnen. SURF vraagt voorafgaand aan de start van het traject om helderheid over het beschikbare bedrag vanaf 2017.</text:p>
      <text:p text:style-name="ifm_p_mt.3.76mm_ifm">SURF stelt dat als de overheidsbijdrage niet wordt gerealiseerd, de noodzakelijke investeringen niet kunnen plaatsvinden op het ambitieniveau zoals dat door de instellingen en gebruikers gewenst is. Nederland zou dan achterop raken. Het zijn uiteindelijk de gebruikers die daar last van ondervinden.</text:p>
      <text:p text:style-name="ifm_p_mt.3.76mm_ifm">Uit de toelichting van SURF concluderen wij dat er geen sprake is van een acute achteruitgang in de ICT-infrastructuur, maar dat het wel noodzakelijk is om delen van de bestaande infrastructuur in 2019 te hebben vervangen. Hiermee wil SURF de continuïteit en de kwaliteit van de dienstverlening aan de gebruikers waarborgen. Gezien deze conclusie is het gerechtvaardigd dat de instellingen een groter aandeel in de kosten van vernieuwing gaan dragen.</text:p>
      <text:p text:style-name="ifm_p_mt.3.76mm_ifm">De totale jaarlijkse kosten voor vernieuwing bedragen € 30 miljoen per jaar. Het Ministerie van OCW stelt daarvan structureel € 18,5 miljoen ter beschikking. Verder zijn de ministeries van OCW en EZ bereid voor de jaren 2017, 2018 en 2019 in totaal € 12 miljoen extra bij te dragen, waarvan elk € 6 miljoen. SURF zal met instellingen en bedrijfsleven in overleg moeten treden voor de overige vereiste financiering.</text:p>
      <text:p text:style-name="ifm_p_mt.3.76mm_ifm">Deze verdeling van kosten biedt een solide basis onder de ambitie van zowel het veld als de overheid om te kunnen beschikken over een ICT-infrastructuur voor onderzoek van wereldformaat.</text:p>
      <text:p text:style-name="ifm_p_mt.5.08mm_ifm">De Staatssecretaris van Onderwijs, Cultuur en Wetenschap,<text:line-break/>S.<text:s/>Dekker</text:p>
      <text:p text:style-name="ifm_p_mt.3.76mm_ifm">De Minister van Onderwijs, Cultuur en Wetenschap,<text:line-break/>M.<text:s/>Bussema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5<text:tab/><text:page-number text:select-page="current"/></text:p>
      </style:footer>
    </style:master-page>
    <style:master-page xmlns:sdu-fn="http://schema.sdu.nl/2011/07/functions" style:name="Landscape" style:page-layout-name="landscape-margin-text">
      <style:footer>
        <text:p text:style-name="footer">Tweede Kamer, vergaderjaar 2014-2015, 31 288,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Uitvoering Motie Van Meenen / Mei Li Vos over SURF (Kamerstuk 31 288, nr. 431)</dc:title>
    <meta:user-defined meta:name="OVERHEIDop.ParlID/DC.identifier">kst-31288-475</meta:user-defined>
    <meta:user-defined meta:name="OVERHEIDop.ondernummer">475</meta:user-defined>
    <meta:user-defined meta:name="DCTERMS.W3CDTF/DCTERMS.available">2015-06-15</meta:user-defined>
    <meta:user-defined meta:name="OVERHEIDop.KamerstukTypen/DC.type">Brief</meta:user-defined>
    <meta:user-defined meta:name="OVERHEIDop.dossiernummer">31288</meta:user-defined>
    <meta:user-defined meta:name="OVERHEIDop.documenttitel">Uitvoering Motie Van Meenen / Mei Li Vos over SURF (Kamerstuk 31 288, nr. 431)</meta:user-defined>
    <meta:user-defined meta:name="OVERHEIDop.Parlementair/DC.type">Kamerstuk</meta:user-defined>
    <meta:user-defined meta:name="OVERHEIDop.indiener">M. Bussemaker</meta:user-defined>
    <meta:user-defined meta:name="OVERHEIDop.indiener">H.G.J. Kamp</meta:user-defined>
    <meta:user-defined meta:name="OVERHEIDop.indiener">S. Dek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Motie Van Meenen / Mei Li Vos over SURF (Kamerstuk 31 288, nr. 431)</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