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70
      <text:tab/>MOTIE VAN HET LID VAN MEENEN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constaterende dat universiteiten zelf de hoogte van de promotiebeurs kunnen vaststellen;</text:p>
      <text:p text:style-name="ifm_p_mt.3.76mm_ifm">overwegende dat dit tot de onwenselijke situatie kan leiden dat er grote verschillen ontstaan tussen werknemer-promovendi en promotiestudenten;</text:p>
      <text:p text:style-name="ifm_p_mt.3.76mm_ifm">overwegende dat de afspraken met de VSNU alleen betrekking hebben op promotiestudenten die hun beurs volledig uit het profileringsfonds ontvangen;</text:p>
      <text:p text:style-name="ifm_p_mt.3.76mm_ifm">verzoekt de regering, in het experiment minimumvereisten voor de hoogte van de promotiebeurs voor alle promotiestudenten vast te leggen, zodat deze in ieder geval niet lager is dan van werknemer-promovendi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Van Meenen over minimumvereisten voor de hoogte van de promotiebeurs</dc:title>
    <meta:user-defined meta:name="OVERHEIDop.ParlID/DC.identifier">kst-31288-470</meta:user-defined>
    <meta:user-defined meta:name="OVERHEIDop.ondernummer">470</meta:user-defined>
    <meta:user-defined meta:name="DCTERMS.W3CDTF/DCTERMS.available">2015-06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minimumvereisten voor de hoogte van de promotiebeurs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minimumvereisten voor de hoogte van de promotie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