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69
      <text:tab/>MOTIE VAN DE LEDEN VAN MEENEN EN GRASHOFF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constaterende dat medezeggenschapsorganen reeds instemmingsrecht hebben op diverse regels die nodig zijn voor deelname aan het experiment promotieonderwijs;</text:p>
      <text:p text:style-name="ifm_p_mt.3.76mm_ifm">overwegende dat dit via een omweg instemmingsrecht in deelname aan het experiment betekent;</text:p>
      <text:p text:style-name="ifm_p_mt.3.76mm_ifm">overwegende dat het praktischer en duidelijker is als er direct instemmingsrecht geldt;</text:p>
      <text:p text:style-name="ifm_p_mt.3.76mm_ifm">verzoekt de regering, de medezeggenschapsorganen instemmingsrecht te geven met betrekking tot de deelname aan het experiment promotieonderwijs,</text:p>
      <text:p text:style-name="ifm_p_mt.3.76mm_ifm">en gaat over tot de orde van de dag.</text:p>
      <text:p text:style-name="ifm_p_mt.3.76mm_ifm">Van Meen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Van Meenen en Grashoff over instemmingsrecht van medezeggenschapsorganen voor deelname aan het experiment promotieonderwijs</dc:title>
    <meta:user-defined meta:name="OVERHEIDop.ParlID/DC.identifier">kst-31288-469</meta:user-defined>
    <meta:user-defined meta:name="OVERHEIDop.ondernummer">469</meta:user-defined>
    <meta:user-defined meta:name="DCTERMS.W3CDTF/DCTERMS.available">2015-06-03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Grashoff over instemmingsrecht van medezeggenschapsorganen voor deelname aan het experiment promotieonderwijs</meta:user-defined>
    <meta:user-defined meta:name="OVERHEIDop.Parlementair/DC.type">Kamerstuk</meta:user-defined>
    <meta:user-defined meta:name="OVERHEIDop.indiener">H.J. Grashoff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Grashoff over instemmingsrecht van medezeggenschapsorganen voor deelname aan het experiment promotie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