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67
      <text:tab/>MOTIE VAN DE LEDEN JASPER VAN DIJK EN VAN MEENEN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de regering acht jaar lang een experiment wil doen met maar liefst 2.000 student-promovendi;</text:p>
      <text:p text:style-name="ifm_p_mt.3.76mm_ifm">van mening dat promovendi volwaardige werknemers zijn, die bijdragen aan de kerntaken van de universiteit: onderwijs geven en onderzoek doen;</text:p>
      <text:p text:style-name="ifm_p_mt.3.76mm_ifm">van mening dat student-promovendi er qua arbeidsvoorwaarden fors op achteruitgaan;</text:p>
      <text:p text:style-name="ifm_p_mt.3.76mm_ifm">constaterende dat de weerstand tegen het experiment groot is, aangezien vakbonden, promovendi-organisaties en medezeggenschapsraden zich ertegen hebben uitgesproken;</text:p>
      <text:p text:style-name="ifm_p_mt.3.76mm_ifm">verzoekt de regering, af te zien van het experiment met student-promovendi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Jasper Van Dijk en Van Meenen over afzien van het experiment met student-promovendi</dc:title>
    <meta:user-defined meta:name="OVERHEIDop.ParlID/DC.identifier">kst-31288-467</meta:user-defined>
    <meta:user-defined meta:name="OVERHEIDop.ondernummer">467</meta:user-defined>
    <meta:user-defined meta:name="DCTERMS.W3CDTF/DCTERMS.available">2015-06-03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Jasper Van Dijk en Van Meenen over afzien van het experiment met student-promovendi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Jasper Van Dijk en Van Meenen over afzien van het experiment met student-promovend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